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start"/><text:bookmark-start text:name="__RefHeading___fickova_wiki_1"/><text:bookmark-start text:name="fickova_wiki"/>Fíčkova wiki<text:bookmark-end text:name="__RefHeading___fickova_wiki_1"/><text:bookmark-end text:name="fickova_wiki"/></text:h>
      <text:p text:style-name="Text_20_body"><text:a xlink:type="simple" xlink:href="https://shaarli.kalabovi.org/fiona:wishlist" text:style-name="Internet_20_link" text:visited-style-name="Visited_20_Internet_20_Link">Fíčkův WishList</text:a> <text:line-break/>
<text:a xlink:type="simple" xlink:href="https://shaarli.kalabovi.org/fiona:deskovky_deti" text:style-name="Internet_20_link" text:visited-style-name="Visited_20_Internet_20_Link">Deskov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6::23:43</meta:creation-date>
    <dc:creator>Generated</dc:creator>
    <dc:date>2026-08-05T06::23:43</dc:date>
    <dc:language>en-US</dc:language>
    <meta:editing-cycles>1</meta:editing-cycles>
    <meta:editing-duration>PT0S</meta:editing-duration>
    <dc:title>fiona:start</dc:title>
  </office:meta>
</office:document-meta>
</file>