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zsv:du1"/><text:bookmark-start text:name="__RefHeading___domaci_uloha_1"/><text:bookmark-start text:name="domaci_uloha"/>Domácí úloha<text:bookmark-end text:name="__RefHeading___domaci_uloha_1"/><text:bookmark-end text:name="domaci_uloha"/></text:h>
      <text:p text:style-name="Text_20_body">Tak tady bude domácí úkol, jen co nám ho zadaj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3::17:58</meta:creation-date>
    <dc:creator>Generated</dc:creator>
    <dc:date>2026-08-04T23::17:58</dc:date>
    <dc:language>en-US</dc:language>
    <meta:editing-cycles>1</meta:editing-cycles>
    <meta:editing-duration>PT0S</meta:editing-duration>
    <dc:title>fiona:zsv:du1</dc:title>
  </office:meta>
</office:document-meta>
</file>