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eja"/><text:bookmark-start text:name="__RefHeading___macejova_matika_1"/><text:bookmark-start text:name="macejova_matika"/>Macejova Matika<text:bookmark-end text:name="__RefHeading___macejova_matika_1"/><text:bookmark-end text:name="macejova_matika"/></text:h>
      <text:h text:style-name="Heading_20_2" text:outline-level="2"><text:bookmark-start text:name="__RefHeading___nerovnice_2"/><text:bookmark-start text:name="nerovnice"/>Nerovnice<text:bookmark-end text:name="__RefHeading___nerovnice_2"/><text:bookmark-end text:name="nerovnice"/></text:h>
      <text:p text:style-name="Text_20_body"><text:span text:style-name="Emphasis">a</text:span>





</text:p>
      <text:p text:style-name="Horizontal_20_Line"/>
      <text:p text:style-name="Text_20_body"><text:span text:style-name="Emphasis">d</text:span></text:p>
      <text:p text:style-name="Text_20_body">&lt;m&gt;2*<text:a xlink:type="simple" xlink:href="https://www.kalabovi.org/4x-5_3_-_5x_2_x_1_6_m_m_8x-10_3-_5x_2_x_1_6_m_m_16x-20-15x_x_1_m_m_x-20_x_1_m_m_-20_1_m_nerovnice_nema_reseni_----_g_m_4_7x-_8-x_2_14_x_2_2_7_-1_-2_2_0_m_m_4x_7-_64-16x_x_2_14_x_2_2_1_7_4_0_m_m_8x_14_-64_16x-x_2_14_x_2_14_-4_m_m_8x-64_16x-x_2_x_2_-56_m_m_24x-64_-56_m_m_24x_8_m_m_x_8_24_m_m_x_1_3_m_rovnice_s_neznamou_ve_jmenovateli_zadani_m_3x_7_x-5_-_5_x_x" text:style-name="Internet_20_link" text:visited-style-name="Visited_20_Internet_20_Link">4x-5_3_-_5x_2_x_1_6_m_m_8x-10_3-_5x_2_x_1_6_m_m_16x-20-15x_x_1_m_m_x-20_x_1_m_m_-20_1_m_nerovnice_nema_reseni_----_g_m_4_7x-_8-x_2_14_x_2_2_7_-1_-2_2_0_m_m_4x_7-_64-16x_x_2_14_x_2_2_1_7_4_0_m_m_8x_14_-64_16x-x_2_14_x_2_14_-4_m_m_8x-64_16x-x_2_x_2_-56_m_m_24x-64_-56_m_m_24x_8_m_m_x_8_24_m_m_x_1_3_m_rovnice_s_neznamou_ve_jmenovateli_zadani_m_3x_7_x-5_-_5_x_x</text:a>*3-{25-3x}/{x^2-5x}=0&lt;/m&gt;</text:p>
      <text:h text:style-name="Heading_20_4" text:outline-level="4"><text:bookmark-start text:name="__RefHeading___podminky_3"/><text:bookmark-start text:name="podminky"/>Podmínky<text:bookmark-end text:name="__RefHeading___podminky_3"/><text:bookmark-end text:name="podminky"/></text:h>
      <text:p text:style-name="Text_20_body">&lt;m&gt;x&lt;&gt;5&lt;/m&gt;
&lt;m&gt;x&lt;&gt;0&lt;/m&gt;</text:p>
      <text:h text:style-name="Heading_20_4" text:outline-level="4"><text:bookmark-start text:name="__RefHeading___reseni_4"/><text:bookmark-start text:name="reseni"/>Řešení<text:bookmark-end text:name="__RefHeading___reseni_4"/><text:bookmark-end text:name="reseni"/></text:h>
      <text:p text:style-name="Text_20_body">&lt;m&gt;{3x+7}/{x-5}-{15+3x}/{x}-{25-3x}/{x^2-5x}=0&lt;/m&gt;</text:p>
      <text:p text:style-name="Text_20_body">&lt;m&gt;{3x^2+7x-(15+3x)(x-5)}/{x^2-5x}={25-3x}/{x^2-5x}&lt;/m&gt;</text:p>
      <text:p text:style-name="Text_20_body">&lt;m&gt;{3x^2+7x-15x+75-3x^2+15x}/{x^2-5x}={25-3x}/{x^2-5x}&lt;/m&gt;</text:p>
      <text:p text:style-name="Text_20_body">&lt;m&gt;{7x+75}/{x^2-5x}={25-3x}/{x^2-5x}&lt;/m&gt;</text:p>
      <text:p text:style-name="Text_20_body">&lt;m&gt;7x+75=25-3x&lt;/m&gt;</text:p>
      <text:p text:style-name="Text_20_body">&lt;m&gt;10x=-50&lt;/m&gt;</text:p>
      <text:h text:style-name="Heading_20_4" text:outline-level="4"><text:bookmark-start text:name="__RefHeading___vysledek_5"/><text:bookmark-start text:name="vysledek"/>Výsledek<text:bookmark-end text:name="__RefHeading___vysledek_5"/><text:bookmark-end text:name="vysledek"/></text:h>
      <text:p text:style-name="Text_20_body">&lt;m&gt;x=-5&lt;/m&gt;</text:p>
      <text:h text:style-name="Heading_20_3" text:outline-level="3"><text:bookmark-start text:name="__RefHeading___zadani_6"/><text:bookmark-start text:name="zadani"/>Zadání<text:bookmark-end text:name="__RefHeading___zadani_6"/><text:bookmark-end text:name="zadani"/></text:h>
      <text:p text:style-name="Text_20_body">&lt;m&gt;{6-z}/{1+z}-{2(4z-3)}/{z^2-1}=z/{1-z}&lt;/m&gt;</text:p>
      <text:h text:style-name="Heading_20_4" text:outline-level="4"><text:bookmark-start text:name="__RefHeading___podminky_7"/><text:bookmark-start text:name="podminky1"/>Podmínky<text:bookmark-end text:name="__RefHeading___podminky_7"/><text:bookmark-end text:name="podminky1"/></text:h>
      <text:p text:style-name="Text_20_body">&lt;m&gt;z&lt;&gt;pm 1&lt;/m&gt;</text:p>
      <text:h text:style-name="Heading_20_4" text:outline-level="4"><text:bookmark-start text:name="__RefHeading___reseni_8"/><text:bookmark-start text:name="reseni1"/>Řešení<text:bookmark-end text:name="__RefHeading___reseni_8"/><text:bookmark-end text:name="reseni1"/></text:h>
      <text:p text:style-name="Text_20_body">&lt;m&gt;{6-z}/{1+z}-{8z-6}/{z^2-1}=z/{1-z}&lt;/m&gt;</text:p>
      <text:p text:style-name="Text_20_body">&lt;m&gt;{6-z}/{1+z}-z/{1-z}={8z-6}/{z^2-1}&lt;/m&gt;</text:p>
      <text:p text:style-name="Text_20_body">&lt;m&gt;{(6-z)(1-z)-z(1+z)}/{1-z^2}={8z-6}/{z^2-1}&lt;/m&gt;</text:p>
      <text:p text:style-name="Text_20_body">&lt;m&gt;{6-6z-z+z^2-z-z^2}/{1-z^2}={8z-6}/{z^2-1}&lt;/m&gt;</text:p>
      <text:p text:style-name="Text_20_body">&lt;m&gt;{-8z+6}/{1-z^2}={-8z+6}/{1-z^2}&lt;/m&gt;</text:p>
      <text:h text:style-name="Heading_20_4" text:outline-level="4"><text:bookmark-start text:name="__RefHeading___vysledek_9"/><text:bookmark-start text:name="vysledek1"/>Výsledek<text:bookmark-end text:name="__RefHeading___vysledek_9"/><text:bookmark-end text:name="vysledek1"/></text:h>
      <text:p text:style-name="Text_20_body">&lt;m&gt;z in bbR-delim{lbrace}{pm 1}{rbrace}&lt;/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43:16</meta:creation-date>
    <dc:creator>Generated</dc:creator>
    <dc:date>2026-08-05T03::43:16</dc:date>
    <dc:language>en-US</dc:language>
    <meta:editing-cycles>1</meta:editing-cycles>
    <meta:editing-duration>PT0S</meta:editing-duration>
    <dc:title>maceja</dc:title>
  </office:meta>
</office:document-meta>
</file>