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koneč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ál neopraveno</text:p>
          </table:table-cell>
        </table:table-row>
      </table:table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* Jazyky: '<text:span text:style-name="Source_20_Text">rekurzivně vyčíslitelné jazyky</text:span>'
* Automaty: '<text:span text:style-name="Source_20_Text">Turingovy stroje</text:span>'
* Tvar pravidel:
:&lt;math&gt;\alpha \rightarrow \beta&lt;/math&gt;
:: &lt;math&gt;\alpha \in (N \cup \Sigma)^* N (N \cup \Sigma)^*&lt;/math&gt;
:: &lt;math&gt;\beta \in (N \cup \Sigma)^*&lt;/math&gt;</text:p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* Jazyky: '<text:span text:style-name="Source_20_Text">kontextové jazyky</text:span>'
* Automaty: '<text:span text:style-name="Source_20_Text">lineárně omezené Turingovy stroje</text:span>'
* Tvar pravidel:
:&lt;math&gt;\alpha A \beta \rightarrow \alpha \gamma \beta&lt;/math&gt; (nebo &lt;math&gt;S \rightarrow \epsilon&lt;/math&gt; pokud &lt;math&gt;\epsilon \in L&lt;/math&gt; a &lt;math&gt;S&lt;/math&gt; se nevyskytuje na pravé straně žádného pravidla.)
:: &lt;math&gt;A \in N&lt;/math&gt;
:: &lt;math&gt;\alpha , \beta \in (N \cup \Sigma)^*&lt;/math&gt;
:: &lt;math&gt;\gamma \in (N \cup \Sigma)^+&lt;/math&gt;
* Nesmí dojít ke zkrácení větné formy.</text:p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* Jazyky: '<text:span text:style-name="Source_20_Text">bezkontextové jazyky</text:span>'
* Automaty: '<text:span text:style-name="Source_20_Text">zásobníkové automaty</text:span>'
* Tvar pravidel:
:&lt;math&gt;A \rightarrow \gamma&lt;/math&gt;
:: &lt;math&gt;A \in N&lt;/math&gt;
:: &lt;math&gt;\gamma \in (N \cup \Sigma)^*&lt;/math&gt;</text:p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* Jazyky: '<text:span text:style-name="Source_20_Text">regulární jazyky</text:span>'
* Automaty: '<text:span text:style-name="Source_20_Text">konečné automaty</text:span>'
* Tvar pravidel:
:Pravá lineární: &lt;math&gt;A \rightarrow x B&lt;/math&gt; nebo &lt;math&gt;A \rightarrow x&lt;/math&gt;
:Levá lineární: &lt;math&gt;A \rightarrow B x&lt;/math&gt; nebo &lt;math&gt;A \rightarrow x&lt;/math&gt;
:: &lt;math&gt;A, B \in N&lt;/math&gt;
:: &lt;math&gt;x \in \Sigma^*&lt;/math&gt;</text:p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* ekvivalentní gramatikám typu 3
* Tvar pravidel:
:Pravá regulární: &lt;math&gt;A \rightarrow a B&lt;/math&gt; nebo &lt;math&gt;A \rightarrow a&lt;/math&gt;
:Levá regulární: &lt;math&gt;A \rightarrow B a&lt;/math&gt; nebo &lt;math&gt;A \rightarrow a&lt;/math&gt;
:: &lt;math&gt;A, B \in N&lt;/math&gt;
:: &lt;math&gt;a \in \Sigma&lt;/math&gt;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* podmnožina gramatik typu 2
* Tvar pravidel:
: &lt;math&gt;A \rightarrow x B y&lt;/math&gt; nebo &lt;math&gt;A \rightarrow x&lt;/math&gt;
:: &lt;math&gt;A, B \in N&lt;/math&gt;
:: &lt;math&gt;x, y \in \Sigma^*&lt;/math&gt;</text:p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* podmnožina typu 2
* jazyky příjamné deterministickým zásobníkovým automatem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* podmnožina typu 0
* přijímají je '<text:span text:style-name="Source_20_Text">úplné TS</text:span>' (TS, které pro každý vstup rozhodnou - nikdy necyklí)
* všechny kontextové jazyk jsou rekurzivní, ale ne všechny rekurzivní jazyky jsou kontextov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3::05:22</meta:creation-date>
    <dc:creator>Generated</dc:creator>
    <dc:date>2026-08-06T03::05:22</dc:date>
    <dc:language>en-US</dc:language>
    <meta:editing-cycles>1</meta:editing-cycles>
    <meta:editing-duration>PT0S</meta:editing-duration>
    <dc:title>msz:gramatiky</dc:title>
  </office:meta>
</office:document-meta>
</file>