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ja:start"/><text:bookmark-start text:name="__RefHeading___graficka_uzivatelska_rozhrani_v_jave_1"/><text:bookmark-start text:name="graficka_uzivatelska_rozhrani_v_jave"/>Grafická uživatelská rozhraní v Javě<text:bookmark-end text:name="__RefHeading___graficka_uzivatelska_rozhrani_v_jave_1"/><text:bookmark-end text:name="graficka_uzivatelska_rozhrani_v_jave"/></text:h>
      <text:p text:style-name="Text_20_body"><text:a xlink:type="simple" xlink:href="http://github.com/Pitel/GJAddr" text:style-name="Internet_20_link" text:visited-style-name="Visited_20_Internet_20_Link">GJAddr</text:a></text:p>
      <text:h text:style-name="Heading_20_2" text:outline-level="2"><text:bookmark-start text:name="__RefHeading___otazky_2"/><text:bookmark-start text:name="otazky"/>Otázky<text:bookmark-end text:name="__RefHeading___otazky_2"/><text:bookmark-end text:name="otazk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n.wikipedia.org/wiki/Groovy (programming language)" text:style-name="Internet_20_link" text:visited-style-name="Visited_20_Internet_20_Link">Groovy</text:a> je dynamicky jazyk pro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aždý Java program je portovatelný na všechny platformy bez změny kód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Community Process je proces použitý pro vývoj různých částí Java platform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oláme explicitně <text:span text:style-name="Source_20_Text">finalize</text:span> abychom se zbavili objektů, které nepotřebujem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3D je Java specifikace – Java SE a Java E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používá nativní délky integrálních datových typů na každé platform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IT kompilace je schopnost of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Exisuje rozhraní <text:span text:style-name="Source_20_Text">Main</text:span>, která obsahuje statickou metodu <text:span text:style-name="Source_20_Text">mai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goto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out</text:span> objekt má metodu <text:span text:style-name="Source_20_Text">printl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in</text:span> je <text:span text:style-name="Source_20_Text">InputStream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drojový kód top-level třídy <text:span text:style-name="Source_20_Text">Foo</text:span> musí být uložen v souboru, který se jmenuje <text:span text:style-name="Source_20_Text">Foo.java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ická metoda třídy může být zavolána, pouze když je vytvořen alespoň jeden objek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Slovo <text:span text:style-name="Source_20_Text">ref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volání se volá vždy hodnotou. Každý objekt, který je předán hodnotou, se rekurzivně kopíruje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Není možné předat objekt v Jave do funkce (pouze primitiva a reference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public</text:span>, <text:span text:style-name="Source_20_Text">protected</text:span>, <text:span text:style-name="Source_20_Text">private</text:span>, <text:span text:style-name="Source_20_Text">shared</text:span></text:p>
          </table:table-cell>
          <table:table-cell office:value-type="string" table:style-name="tablecell">
            <text:p text:style-name="tablealigncenter">  ✘ (<text:span text:style-name="Source_20_Text">shared</text:span> není)  </text:p>
          </table:table-cell>
        </table:table-row>
        <table:table-row>
          <table:table-cell office:value-type="string" table:style-name="tablecell">
            <text:p text:style-name="tablealignleft">Objekty z wrapperu tříd (integer) jsou neměnitel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enerický typ kontrolován pouze při kompilac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jednom <text:span text:style-name="Source_20_Text">catch</text:span> bloku je možné chytat více výjimek</text:p>
          </table:table-cell>
          <table:table-cell office:value-type="string" table:style-name="tablecell">
            <text:p text:style-name="tablealigncenter">  ✔ (Java 7)  </text:p>
          </table:table-cell>
        </table:table-row>
        <table:table-row>
          <table:table-cell office:value-type="string" table:style-name="tablecell">
            <text:p text:style-name="tablealignleft">Pro propagaci výjimky se požívá slovo <text:span text:style-name="Source_20_Text">rethrow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a xlink:type="simple" xlink:href="http://docs.oracle.com/javase/7/docs/api/java/lang/Comparable.html#compareTo%28T%29" text:style-name="Internet_20_link" text:visited-style-name="Visited_20_Internet_20_Link">compareTo</text:a></text:span> metoda vrací <text:span text:style-name="Source_20_Text">boolea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ýraz <text:span text:style-name="Source_20_Text">str+=„“</text:span> změní hodnotu objektu referencovaného <text:span text:style-name="Source_20_Text">str</text:span></text:p>
          </table:table-cell>
          <table:table-cell office:value-type="string" table:style-name="tablecell">
            <text:p text:style-name="tablealigncenter">  ✘ (vytvoří nový objekt)  </text:p>
          </table:table-cell>
        </table:table-row>
        <table:table-row>
          <table:table-cell office:value-type="string" table:style-name="tablecell">
            <text:p text:style-name="tablealignleft">Každý objekt v Javě má metodu <text:span text:style-name="Source_20_Text">toString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io.File</text:span> má metody <text:span text:style-name="Source_20_Text">read</text:span> a <text:span text:style-name="Source_20_Text">write</text:span></text:p>
          </table:table-cell>
          <table:table-cell office:value-type="string" table:style-name="tablecell">
            <text:p text:style-name="tablealigncenter">  ✘ (potřebný stream)  </text:p>
          </table:table-cell>
        </table:table-row>
        <table:table-row>
          <table:table-cell office:value-type="string" table:style-name="tablecell">
            <text:p text:style-name="tablealignleft">Abstraktní třída <text:span text:style-name="Source_20_Text">java.io.Reader</text:span> čte character strea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</text:span> čte streamy znaků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Reader</text:span> konvertuje podle kódování (utf8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util.Set&lt;A,B&gt;</text:span> je interface, který obsahuje metodu <text:span text:style-name="Source_20_Text">set(A key, B value)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HashSet</text:span> a <text:span text:style-name="Source_20_Text">TreeSet</text:span> jsou různé implementace <text:span text:style-name="Source_20_Text">Set</text:span> rozhra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Collections</text:span> v <text:span text:style-name="Source_20_Text">java.util</text:span> jsou synchronizované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ces je vykonáván ve vlastním adresovém prostor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lákna v proce sdílí svůj adresový pros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možné vytvořit vlákno implementováním interface <text:span text:style-name="Source_20_Text">Runnable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tvoření vlákna se musí dědit třída <text:span text:style-name="Source_20_Text">Threa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é vlákno v Javě má metody <text:span text:style-name="Source_20_Text">start</text:span>, <text:span text:style-name="Source_20_Text">run</text:span> a <text:span text:style-name="Source_20_Text">joi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bezpečné interruptovat vlákno kdykoliv, JVM se o to postará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ý objekt implemetuje moni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ámek monitoru je reentrant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synchronizaci používáme funkci <text:span text:style-name="Source_20_Text">signal</text:span>, ta probudí vlákno, které zavolalo funkci <text:span text:style-name="Source_20_Text">wait</text:span></text:p>
          </table:table-cell>
          <table:table-cell office:value-type="string" table:style-name="tablecell">
            <text:p text:style-name="tablealigncenter">  ✘ (funkce <text:span text:style-name="Source_20_Text">notify</text:span>, ne <text:span text:style-name="Source_20_Text">signal</text:span>)  </text:p>
          </table:table-cell>
        </table:table-row>
        <table:table-row>
          <table:table-cell office:value-type="string" table:style-name="tablecell">
            <text:p text:style-name="tablealignleft">Vytvoření synchronizované struktury je v Jave mož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vypadají všechny objekty stejně</text:p>
          </table:table-cell>
          <table:table-cell office:value-type="string" table:style-name="tablecell">
            <text:p text:style-name="tablealigncenter">  ✘ (Swing ano)  </text:p>
          </table:table-cell>
        </table:table-row>
        <table:table-row>
          <table:table-cell office:value-type="string" table:style-name="tablecell">
            <text:p text:style-name="tablealignleft">Swing používá nativní widgety</text:p>
          </table:table-cell>
          <table:table-cell office:value-type="string" table:style-name="tablecell">
            <text:p text:style-name="tablealigncenter">  ✘ (AWT ano)  </text:p>
          </table:table-cell>
        </table:table-row>
        <table:table-row>
          <table:table-cell office:value-type="string" table:style-name="tablecell">
            <text:p text:style-name="tablealignleft">Hlavní aplikační okno ve Swingu vytváříme jako instanci <text:span text:style-name="Source_20_Text">javax.swingJFrame</text:span> přes statickou metodu <text:span text:style-name="Source_20_Text">javax.swing.Factory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efinuje Swing v X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avření <text:span text:style-name="Source_20_Text">JFrame</text:span> ukončí defaultně celou aplika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xistuje 5 layout managerů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 možné iterovat přes Swing widgety, každý iterátor má funkcí <text:span text:style-name="Source_20_Text">hasNext</text:span>, <text:span text:style-name="Source_20_Text">next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AbstractTableModel</text:span> definuje <text:span text:style-name="Source_20_Text">getColumnCount</text:span>, <text:span text:style-name="Source_20_Text">getRowCount</text:span> a <text:span text:style-name="Source_20_Text">getValueAt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 zachycení události po kliku na tlačítko implementuje <text:span text:style-name="Source_20_Text">ActionListener</text:span> rohraní a <text:span text:style-name="Source_20_Text">actionPerformed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etActionListener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ákladní třída pro kreslení je <text:span text:style-name="Source_20_Text">Graphics2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kreslení vycentrovaného stringu uvnitř rectanglu použijeme Rectangle.Cente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aralelní čáry v obrázku mohou být překříženy při provedení affiní transform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obrázek s bufferem je reprezentován BufferedImag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ava io podporuje gif, png, jpeg a bmp default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affiní transformace nedovolu perspektivní projekt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je možné přetypovat grapgics na graphics2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rapgics2D má metodu draw(Shape s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reateGraphic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fferedImageOp je rozhraní k ukládání a načítání obr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ontejnery jsou EJB, App Client a Applet contain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web modul má extension war, EJB modul ear a App Client ja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arker má jeden parametr do anot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okmžitou valuaci #{}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#{object.method} a #{object[„method“} je stej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gi skripty sdílí adr prosto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httpServlter je super clas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vytvoření HTML se používá PrintWrit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HttpServletRequest drží parametry webové stránk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oubor musí mít ext jsp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jsou kompilovány na servlet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kriptovací elementy jsou deklarace, expressions a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omentáře v jsp jsou jako v ht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irektiva include v jsp je pro importovani moduu</text:p>
          </table:table-cell>
          <table:table-cell office:value-type="string" table:style-name="tablecell">
            <text:p text:style-name="tablealigncenter">  ✔ (ne import)  </text:p>
          </table:table-cell>
        </table:table-row>
        <table:table-row>
          <table:table-cell office:value-type="string" table:style-name="tablecell">
            <text:p text:style-name="tablealignleft">validátor může být použit pro konverzi stringu na in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alueChangeListener je třídá k handlování změn v jsf</text:p>
          </table:table-cell>
          <table:table-cell office:value-type="string" table:style-name="tablecell">
            <text:p text:style-name="tablealigncenter">  ✘ (je to rozhraní)  </text:p>
          </table:table-cell>
        </table:table-row>
        <table:table-row>
          <table:table-cell office:value-type="string" table:style-name="tablecell">
            <text:p text:style-name="tablealignleft">v jsf požíváme URLRedirectException pro přesměrování stránky</text:p>
          </table:table-cell>
          <table:table-cell office:value-type="string" table:style-name="tablecell">
            <text:p text:style-name="tablealigncenter">  ✘ (faces.xml)  </text:p>
          </table:table-cell>
        </table:table-row>
        <table:table-row>
          <table:table-cell office:value-type="string" table:style-name="tablecell">
            <text:p text:style-name="tablealignleft">kařdá bean musí být deklarovaná v XML konf. soubor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tři typy session bean - stateless, statefull a message driven</text:p>
          </table:table-cell>
          <table:table-cell office:value-type="string" table:style-name="tablecell">
            <text:p text:style-name="tablealigncenter">  ✘ (message driven ne, ale singleton ano)  </text:p>
          </table:table-cell>
        </table:table-row>
        <table:table-row>
          <table:table-cell office:value-type="string" table:style-name="tablecell">
            <text:p text:style-name="tablealignleft">stateless session bean jsou funkce @PostConstruct a @PreDestro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efull session bean může implementovat- @PreActivat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oužití @Local rozhraní pro entr. app client zajištuje že klient běží ve stejné jvm jako ejb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essage driven beans používají jms jako transport lay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generování klíčů se používá @Automatic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createQuery vytvoří klasickou sql query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beany které mají named anotation můžou být zpřístupněny přes webovou stránk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@new anotace zajistí, že se bean vytvoří nová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interceptrors-to-intercepted cíle jsou many to man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právy v java restful services jsou ve dormátu soap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rsey je implementace jax-w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ntry point v gwt musí obsahovat public static void main funk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 gwt může být rznými prohlížeči různý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development ode gwt má javascript debugger</text:p>
          </table:table-cell>
          <table:table-cell office:value-type="string" table:style-name="tablecell">
            <text:p text:style-name="tablealigncenter">  ✘ (javovský)  </text:p>
          </table:table-cell>
        </table:table-row>
        <table:table-row>
          <table:table-cell office:value-type="string" table:style-name="tablecell">
            <text:p text:style-name="tablealignleft">v gwt nemohou být použita vlákn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wt objekty jsou stylované v cs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ild.xml dependecies musí být specifikován dřív než cí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unit test musí implementovat main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maven projekt soubor pom.xml může obsahovat aresy serverů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19</meta:creation-date>
    <dc:creator>Generated</dc:creator>
    <dc:date>2026-08-05T00::42:19</dc:date>
    <dc:language>en-US</dc:language>
    <meta:editing-cycles>1</meta:editing-cycles>
    <meta:editing-duration>PT0S</meta:editing-duration>
    <dc:title>pitel:gja:start</dc:title>
  </office:meta>
</office:document-meta>
</file>