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gmu:start"/><text:bookmark-start text:name="__RefHeading___graficke_a_multimedialni_procesory_1"/><text:bookmark-start text:name="graficke_a_multimedialni_procesory"/>Grafické a multimediální procesory<text:bookmark-end text:name="__RefHeading___graficke_a_multimedialni_procesory_1"/><text:bookmark-end text:name="graficke_a_multimedialni_procesory"/></text:h>
      <text:h text:style-name="Heading_20_2" text:outline-level="2"><text:bookmark-start text:name="__RefHeading___zduvodnete_typy_a_pouziti_kvantovani_u_standardu_ivac_image_video_and_audio_coding_2"/><text:bookmark-start text:name="zduvodnete_typy_a_pouziti_kvantovani_u_standardu_ivac_image_video_and_audio_coding"/>Zdůvodněte typy a použití kvantování u standardů IVAC (Image, Video and Audio Coding)<text:bookmark-end text:name="__RefHeading___zduvodnete_typy_a_pouziti_kvantovani_u_standardu_ivac_image_video_and_audio_coding_2"/><text:bookmark-end text:name="zduvodnete_typy_a_pouziti_kvantovani_u_standardu_ivac_image_video_and_audio_coding"/></text:h>
      <text:p text:style-name="Text_20_body">Číslicové zpracování signálu IVA vyžaduje vzorkovat analogový signál a kvantovat jej do konečného počtu úrovní. Predpokládáme přitom, že vzorkovací frekvence je vyšší než Nyqistova frekvence, takže ve frekvenční doméně pak nedochází k aliasingu. Návrh kvantizéru (vzorkovače) znamená stanovit vstupní rozhodovací úrovně, výstupní reprezentační úrovně a jejich počet. Hodnotí se úroven zkreslení. Návrh kvantizéru může být ovlivněn vlastnostmi psychovizuálního a psychoakustického vnímání. Kvantizéry klasifikujeme na typy bez paměti (každý vzorek se kvantuje nezávisle) a kvantizéry s pamětí, kdy je hodnota výstupu závislá na předchozích vzorcích. Dále můžeme kvantizéry rozdělit na uniformní (s konstantním kvantovacím krokem) a neuniformní, symetrické a nesymetrické a na „uprostřed ploché“ nebo „uprostřed rostoucí“. Vstupem kvantizéru je hodnota <text:span text:style-name="Emphasis">f</text:span>, výstupem kvantizéru je hodnota <text:span text:style-name="Emphasis">g</text:span>. Kvantovací chyba je rovna <text:span text:style-name="Emphasis">g</text:span> − <text:span text:style-name="Emphasis">f</text:span>.</text:p>
      <text:h text:style-name="Heading_20_2" text:outline-level="2"><text:bookmark-start text:name="__RefHeading___vysvetlete_ruzne_principy_a_pouziti_predikcniho_kodovani_predikcni_chyba_3"/><text:bookmark-start text:name="vysvetlete_ruzne_principy_a_pouziti_predikcniho_kodovani_predikcni_chyba"/>Vysvětlete různé principy a použití predikčního kódování, predikční chyba<text:bookmark-end text:name="__RefHeading___vysvetlete_ruzne_principy_a_pouziti_predikcniho_kodovani_predikcni_chyba_3"/><text:bookmark-end text:name="vysvetlete_ruzne_principy_a_pouziti_predikcniho_kodovani_predikcni_chyba"/></text:h>
      <text:p text:style-name="Text_20_body">Při predikčním kódování se na základě hodnot předchozích vzorků vytvoří predikovaná hodnota vzorku pro další vzorkovací okamžik a tato predikovaná hodnota se porovná se skutečnou hodnotou vzorku. Diferenční signál mezi predikovanou a skutečnou hodnotou vzorku (predikční chyba) se kóduje a přenáší. Často je používána diferenční PCM (DPCM).</text:p>
      <text:p text:style-name="Text_20_body">Diferenciální pulsní kódová modulace (DPCM, Differential Pulse-Code Modulation) nejrozšířenější metoda predikčního kódování. Proces predikce může být zdokonalen adaptivní predikcí a/nebo kvantováním.</text:p>
      <text:p text:style-name="Text_20_body">Adaptivní predikce umožňuje dosáhnout celkového zlepšení predikce na základě lokální aktivity obrazu, pohybu, změn scény nebo jiného smysluplného kritéria. Např. může být k dispozici několik různých prediktorů, z nichž se vždy vybere ten, který dává minimální absolutní chybu predikce.</text:p>
      <text:h text:style-name="Heading_20_2" text:outline-level="2"><text:bookmark-start text:name="__RefHeading___vysvetlete_princip_a_pouziti_transformacniho_kodovani_dct_ztratova_a_bezeztratova_komprese_klikaty_sken_4"/><text:bookmark-start text:name="vysvetlete_princip_a_pouziti_transformacniho_kodovani_dct_ztratova_a_bezeztratova_komprese_klikaty_sken"/>Vysvětlete princip a použití transformačního kódování DCT, ztrátová a bezeztrátová komprese, klikatý sken<text:bookmark-end text:name="__RefHeading___vysvetlete_princip_a_pouziti_transformacniho_kodovani_dct_ztratova_a_bezeztratova_komprese_klikaty_sken_4"/><text:bookmark-end text:name="vysvetlete_princip_a_pouziti_transformacniho_kodovani_dct_ztratova_a_bezeztratova_komprese_klikaty_sken"/></text:h>
      <text:p text:style-name="Text_20_body">Diskrétní kosinová transformace (<text:a xlink:type="simple" xlink:href="https://en.wikipedia.org/wiki/Discrete cosine transform" text:style-name="Internet_20_link" text:visited-style-name="Visited_20_Internet_20_Link">DCT</text:a>) je založena na převodo z oblasti signálových hodnot (jas a chrominance) do kmitočtové oblasti (spektrální koeficienty), analogicky jako u analogové Fourierovy transformace a DFT. Existuje více typů DCT (DCT I–VIII). Výsledkem DCT je nalezení sady koeficientů kosinových funkcí, jejichž složením lze rekonstruovat původní funkci.</text:p>
      <text:p text:style-name="Text_20_body">Vlastní kódování DCT neprovádí kompresi dat (je tedy bezstrátové). Dalšího zvýšení kompresního poměru se dosáhne klasifikací, kódováním sledů (run-length coding – RLC), kódováním s proměnnou délkou (variable-lenght coding – VLC), atd.</text:p>
      <text:p text:style-name="Text_20_body">Klikatý scan (zigzag scan) zajistí, že koeficienty budou ve výsledném vektoru seřazeny podle důležitosti. Na prvním, místě je stejnosměrná(DC) složka celého bloku.</text:p>
      <text:p text:style-name="Text_20_body">Mezi vlastnosti DCT patří:</text:p>
      <text:list text:style-name="List_20_1" text:continue-numbering="false">
        <text:list-item>
          <text:p text:style-name="List_20_1_Content_First"> Energie 1D, 2D či <text:span text:style-name="Emphasis">n</text:span>D signálu je po provedení diskrétní kosinové transformace většinou soustředěna v několika málo koeficientech. Toho se využívá při následném kvantování vypočtených koeficientů.</text:p>
        </text:list-item>
        <text:list-item>
          <text:p text:style-name="List_20_1_Content"> Výsledek DCT transformace je blízký optimální KLT transformaci, především z důvodu minimalizace zbytkové korelace. DCT je však implementačně mnohem jednodušší než KLT.</text:p>
        </text:list-item>
        <text:list-item>
          <text:p text:style-name="List_20_1_Content"> Při implementaci je možné použít jak aritmetiku v plovoucí řádové čárce (FP), tak i aritmetiku prováděnou v pevné řádové čárce (FX).</text:p>
        </text:list-item>
        <text:list-item>
          <text:p text:style-name="List_20_1_Content"> Rekurzivní struktura – vhodné při implementaci vícerozměrných DCT.</text:p>
        </text:list-item>
        <text:list-item>
          <text:p text:style-name="List_20_1_Content_Last"> DCT má i některé nectnosti, především blokovou strukturu, která může být viditelná například při nastavení velkých komprimačních faktorů (malého koeficientu <text:span text:style-name="Emphasis">Q</text:span>) při komprimaci pomocí JPEGu. Totéž platí i při zápisu videa do některého z formátů MPEG.</text:p>
        </text:list-item>
      </text:list>
      <text:h text:style-name="Heading_20_2" text:outline-level="2"><text:bookmark-start text:name="__RefHeading___popiste_waveletovou_transformaci_a_jeji_pouziti_5"/><text:bookmark-start text:name="popiste_waveletovou_transformaci_a_jeji_pouziti"/>Popište waveletovou transformaci a její použití<text:bookmark-end text:name="__RefHeading___popiste_waveletovou_transformaci_a_jeji_pouziti_5"/><text:bookmark-end text:name="popiste_waveletovou_transformaci_a_jeji_pouziti"/></text:h>
      <text:p text:style-name="Text_20_body"><text:a xlink:type="simple" xlink:href="https://en.wikipedia.org/wiki/Wavelet transform" text:style-name="Internet_20_link" text:visited-style-name="Visited_20_Internet_20_Link">Wavelet transform</text:a></text:p>
      <text:h text:style-name="Heading_20_2" text:outline-level="2"><text:bookmark-start text:name="__RefHeading___vysvetlete_princip_a_pouziti_estimace_pohybu_principy_vyhledavani_6"/><text:bookmark-start text:name="vysvetlete_princip_a_pouziti_estimace_pohybu_principy_vyhledavani"/>Vysvětlete princip a použití estimace pohybu, principy vyhledávání<text:bookmark-end text:name="__RefHeading___vysvetlete_princip_a_pouziti_estimace_pohybu_principy_vyhledavani_6"/><text:bookmark-end text:name="vysvetlete_princip_a_pouziti_estimace_pohybu_principy_vyhledavani"/></text:h>
      <text:p text:style-name="Text_20_body">Metoda estimace pohybu (Motion Estimation – ME) se používá ke zvýšení přesnosti predikce mezi sousedními snímky/obrazy. Vlastní provedení této techniky může být:</text:p>
      <text:list text:style-name="List_20_1" text:continue-numbering="false">
        <text:list-item>
          <text:p text:style-name="List_20_1_Content_First"> Estimace pohybu pixel za pixelem, označovaná též jako pixelový rekurzívní algoritmus (Pixel-Recursive Algorithm – PRA).<text:line-break/>Algoritmy PRA se používají málo, protože jsou složité a algoritmy estimace pohybu mají někdy problémy s konvergencí. Objektově orientované estimace, byly vytvořeny pro kódování obrazu. To se zde příliš nehodí, protože estimace pohybu závisí na identifikaci nebo lokalizaci objektu, nebo alespoň jeho obrysu v obou snímcích nebo obrazech. Rovněž režie s reprezentací objektu je tak vysoká, že se přínos zlepšené predikce na snížení bitové rychlosti ztratí. Jako kompromisní i když neoptimální řešení se pro mezisnímkové hybridním kódování s kompenzací pohybu (Motion Compensation – MC) všeobecně rozšířila metoda se srovnáváním bloků BMA. Na pohybově kompensované predikční chyby se místo 2D transformace může použít podpásmové kódování, vektorové kvantování VQ, waveletová transformace nebo jiná ověřená metoda.</text:p>
        </text:list-item>
        <text:list-item>
          <text:p text:style-name="List_20_1_Content_Last"> Estimace pohybu blok za blokem, zvaná též algoritmus se srovnáváním bloků (Block-Matching Algorithm – BMA).<text:line-break/>U BMA se odhaduje pohyb bloku pixelů, např. <text:span text:style-name="Emphasis">M</text:span> × <text:span text:style-name="Emphasis">N</text:span> v intervalu (půl)snímku. Rozsah vektoru pohybu (Motion Vector – MV) je omezen vyhledávacím oknem. BMA ignoruje rotace a předpokládá u všech pixelů v bloku (<text:span text:style-name="Emphasis">M</text:span> × <text:span text:style-name="Emphasis">N</text:span>) stejný pohyb. S tímto omezením je cílem najít nejlepší shodu (nebo alespoň nejmenší deformaci) mezi bloky M × N současného (půl)snímku a odpovídajícího bloku v předchozím (půl)snímku v rozsahu vyhledávacího okna.</text:p>
        </text:list-item>
      </text:list>
      <text:h text:style-name="Heading_20_2" text:outline-level="2"><text:bookmark-start text:name="__RefHeading___vysvetlete_princip_a_pouziti_podpasmoveho_kodovani_7"/><text:bookmark-start text:name="vysvetlete_princip_a_pouziti_podpasmoveho_kodovani"/>Vysvětlete princip a použití podpásmového kódování<text:bookmark-end text:name="__RefHeading___vysvetlete_princip_a_pouziti_podpasmoveho_kodovani_7"/><text:bookmark-end text:name="vysvetlete_princip_a_pouziti_podpasmoveho_kodovani"/></text:h>
      <text:p text:style-name="Text_20_body">Podpásmové kódování (<text:a xlink:type="simple" xlink:href="https://en.wikipedia.org/wiki/Sub-band coding" text:style-name="Internet_20_link" text:visited-style-name="Visited_20_Internet_20_Link">Sub-band coding</text:a>) je další způsob frekvenčního rozkladu. U SBC se 1D nebo 2D signál rozdělí na několik frekvenčních podpásem třeba i různých šířek pomocí banků filtrů. Použitím přesných rekonstrukčních filtrů lze rekonstruovat původní signál naprosto dokonale. Způsob kódování lze s výhodou přizpůsobit frekvencím. Signály ve vysokofrekvenčních pásmech se mohou kvantovat hrubě nebo zcela zanedbat. Tento postup je použit u kódování zvuku v MPEG-1 a 2.</text:p>
      <text:h text:style-name="Heading_20_2" text:outline-level="2"><text:bookmark-start text:name="__RefHeading___popiste_principy_jpeg_kodovaci_retezec_rezimy_8"/><text:bookmark-start text:name="popiste_principy_jpeg_kodovaci_retezec_rezimy"/>Popište principy JPEG, kódovací řetězec, režimy<text:bookmark-end text:name="__RefHeading___popiste_principy_jpeg_kodovaci_retezec_rezimy_8"/><text:bookmark-end text:name="popiste_principy_jpeg_kodovaci_retezec_rezimy"/></text:h>
      <text:p text:style-name="Text_20_body"><text:a xlink:type="simple" xlink:href="https://en.wikipedia.org/wiki/JPEG" text:style-name="Internet_20_link" text:visited-style-name="Visited_20_Internet_20_Link">JPEG</text:a></text:p>
      <text:h text:style-name="Heading_20_2" text:outline-level="2"><text:bookmark-start text:name="__RefHeading___popiste_principy_itu-t_h.261_cely_kodovaci_retezec_datove_formaty_9"/><text:bookmark-start text:name="popiste_principy_itu-t_h.261_cely_kodovaci_retezec_datove_formaty"/>Popište principy ITU-T H.261, celý kódovací řetězec, datové formáty<text:bookmark-end text:name="__RefHeading___popiste_principy_itu-t_h.261_cely_kodovaci_retezec_datove_formaty_9"/><text:bookmark-end text:name="popiste_principy_itu-t_h.261_cely_kodovaci_retezec_datove_formaty"/></text:h>
      <text:p text:style-name="Text_20_body"><text:a xlink:type="simple" xlink:href="https://en.wikipedia.org/wiki/H.261" text:style-name="Internet_20_link" text:visited-style-name="Visited_20_Internet_20_Link">H.261</text:a></text:p>
      <text:h text:style-name="Heading_20_2" text:outline-level="2"><text:bookmark-start text:name="__RefHeading___popiste_principy_mpeg-1_2_snimky_i_p_b_atd._preskladani_obrazku_10"/><text:bookmark-start text:name="popiste_principy_mpeg-1_2_snimky_i_p_b_atd._preskladani_obrazku"/>Popište principy MPEG-1/2, snímky I, P, B, atd., přeskládání obrázků<text:bookmark-end text:name="__RefHeading___popiste_principy_mpeg-1_2_snimky_i_p_b_atd._preskladani_obrazku_10"/><text:bookmark-end text:name="popiste_principy_mpeg-1_2_snimky_i_p_b_atd._preskladani_obrazku"/></text:h>
      <text:p text:style-name="Text_20_body"><text:a xlink:type="simple" xlink:href="https://en.wikipedia.org/wiki/MPEG-1" text:style-name="Internet_20_link" text:visited-style-name="Visited_20_Internet_20_Link">MPEG-1</text:a>, <text:a xlink:type="simple" xlink:href="https://en.wikipedia.org/wiki/MPEG-2" text:style-name="Internet_20_link" text:visited-style-name="Visited_20_Internet_20_Link">MPEG-2</text:a></text:p>
      <text:h text:style-name="Heading_20_2" text:outline-level="2"><text:bookmark-start text:name="__RefHeading___popiste_typy_predikce_videa_zavedene_v_mpeg-1_a_jeji_problemy_11"/><text:bookmark-start text:name="popiste_typy_predikce_videa_zavedene_v_mpeg-1_a_jeji_problemy"/>Popište typy predikce videa zavedené v MPEG-1 a její problémy<text:bookmark-end text:name="__RefHeading___popiste_typy_predikce_videa_zavedene_v_mpeg-1_a_jeji_problemy_11"/><text:bookmark-end text:name="popiste_typy_predikce_videa_zavedene_v_mpeg-1_a_jeji_problemy"/></text:h>
      <text:h text:style-name="Heading_20_2" text:outline-level="2"><text:bookmark-start text:name="__RefHeading___popiste_zpusob_kodovani_zvuku_u_mpeg-1_2_12"/><text:bookmark-start text:name="popiste_zpusob_kodovani_zvuku_u_mpeg-1_2"/>Popište způsob kódování zvuku u MPEG-1/2<text:bookmark-end text:name="__RefHeading___popiste_zpusob_kodovani_zvuku_u_mpeg-1_2_12"/><text:bookmark-end text:name="popiste_zpusob_kodovani_zvuku_u_mpeg-1_2"/></text:h>
      <text:h text:style-name="Heading_20_2" text:outline-level="2"><text:bookmark-start text:name="__RefHeading___popiste_princip_psychoakustickeho_kodovani_zvuku_maskovani_kriticka_pasma_13"/><text:bookmark-start text:name="popiste_princip_psychoakustickeho_kodovani_zvuku_maskovani_kriticka_pasma"/>Popište princip psychoakustického kódování zvuku, maskování, kritická pásma<text:bookmark-end text:name="__RefHeading___popiste_princip_psychoakustickeho_kodovani_zvuku_maskovani_kriticka_pasma_13"/><text:bookmark-end text:name="popiste_princip_psychoakustickeho_kodovani_zvuku_maskovani_kriticka_pasma"/></text:h>
      <text:h text:style-name="Heading_20_2" text:outline-level="2"><text:bookmark-start text:name="__RefHeading___popiste_principy_mpeg-2_14"/><text:bookmark-start text:name="popiste_principy_mpeg-2"/>Popište principy MPEG-2<text:bookmark-end text:name="__RefHeading___popiste_principy_mpeg-2_14"/><text:bookmark-end text:name="popiste_principy_mpeg-2"/></text:h>
      <text:h text:style-name="Heading_20_2" text:outline-level="2"><text:bookmark-start text:name="__RefHeading___popiste_metody_komprese_pouzite_u_jpeg_a_mpeg-1_2_15"/><text:bookmark-start text:name="popiste_metody_komprese_pouzite_u_jpeg_a_mpeg-1_2"/>Popište metody komprese použité u JPEG a MPEG-1/2<text:bookmark-end text:name="__RefHeading___popiste_metody_komprese_pouzite_u_jpeg_a_mpeg-1_2_15"/><text:bookmark-end text:name="popiste_metody_komprese_pouzite_u_jpeg_a_mpeg-1_2"/></text:h>
      <text:h text:style-name="Heading_20_2" text:outline-level="2"><text:bookmark-start text:name="__RefHeading___popiste_typy_predikce_pouzite_v_jpeg_a_mpeg-1_2_16"/><text:bookmark-start text:name="popiste_typy_predikce_pouzite_v_jpeg_a_mpeg-1_2"/>Popište typy predikce použité v JPEG a MPEG-1/2<text:bookmark-end text:name="__RefHeading___popiste_typy_predikce_pouzite_v_jpeg_a_mpeg-1_2_16"/><text:bookmark-end text:name="popiste_typy_predikce_pouzite_v_jpeg_a_mpeg-1_2"/></text:h>
      <text:h text:style-name="Heading_20_2" text:outline-level="2"><text:bookmark-start text:name="__RefHeading___popiste_postup_zakodovani_bloku_8x8_pixelu_podle_jpeg_17"/><text:bookmark-start text:name="popiste_postup_zakodovani_bloku_8x8_pixelu_podle_jpeg"/>Popište postup zakódování bloku 8x8 pixelů podle JPEG<text:bookmark-end text:name="__RefHeading___popiste_postup_zakodovani_bloku_8x8_pixelu_podle_jpeg_17"/><text:bookmark-end text:name="popiste_postup_zakodovani_bloku_8x8_pixelu_podle_jpeg"/></text:h>
      <text:h text:style-name="Heading_20_2" text:outline-level="2"><text:bookmark-start text:name="__RefHeading___popiste_principy_cinnosti_a_vystavby_graficke_karty_vyvoj_az_po_ty_nejvyspelejsi_18"/><text:bookmark-start text:name="popiste_principy_cinnosti_a_vystavby_graficke_karty_vyvoj_az_po_ty_nejvyspelejsi"/>Popište principy činnosti a výstavby grafické karty, vývoj až po ty nejvyspělejší<text:bookmark-end text:name="__RefHeading___popiste_principy_cinnosti_a_vystavby_graficke_karty_vyvoj_az_po_ty_nejvyspelejsi_18"/><text:bookmark-end text:name="popiste_principy_cinnosti_a_vystavby_graficke_karty_vyvoj_az_po_ty_nejvyspelejsi"/></text:h>
      <text:h text:style-name="Heading_20_2" text:outline-level="2"><text:bookmark-start text:name="__RefHeading___popiste_pameti_pro_podporu_grafickych_operaci_s_pridanou_logikou_i_vyspelejsi_vdram_19"/><text:bookmark-start text:name="popiste_pameti_pro_podporu_grafickych_operaci_s_pridanou_logikou_i_vyspelejsi_vdram"/>Popište paměti pro podporu grafických operací (s přidanou logikou i vyspělejší VDRAM)<text:bookmark-end text:name="__RefHeading___popiste_pameti_pro_podporu_grafickych_operaci_s_pridanou_logikou_i_vyspelejsi_vdram_19"/><text:bookmark-end text:name="popiste_pameti_pro_podporu_grafickych_operaci_s_pridanou_logikou_i_vyspelejsi_vdram"/></text:h>
      <text:h text:style-name="Heading_20_2" text:outline-level="2"><text:bookmark-start text:name="__RefHeading___popiste_min_3_usporadani_2d_3d_grafickeho_retezce_s_ruznym_stupnem_zretezeni_20"/><text:bookmark-start text:name="popiste_min_3_usporadani_2d_3d_grafickeho_retezce_s_ruznym_stupnem_zretezeni"/>Popište min 3 uspořádání 2D/3D grafického řetězce s různým stupněm zřetězení<text:bookmark-end text:name="__RefHeading___popiste_min_3_usporadani_2d_3d_grafickeho_retezce_s_ruznym_stupnem_zretezeni_20"/><text:bookmark-end text:name="popiste_min_3_usporadani_2d_3d_grafickeho_retezce_s_ruznym_stupnem_zretezeni"/></text:h>
      <text:h text:style-name="Heading_20_2" text:outline-level="2"><text:bookmark-start text:name="__RefHeading___popiste_1-_az_n-rozmerne_multiprocesorove_propojovaci_struktury_origin_onyx_21"/><text:bookmark-start text:name="popiste_1-_az_n-rozmerne_multiprocesorove_propojovaci_struktury_origin_onyx"/>Popište 1- až n-rozměrné multiprocesorové propojovací struktury (Origin/Onyx)<text:bookmark-end text:name="__RefHeading___popiste_1-_az_n-rozmerne_multiprocesorove_propojovaci_struktury_origin_onyx_21"/><text:bookmark-end text:name="popiste_1-_az_n-rozmerne_multiprocesorove_propojovaci_struktury_origin_onyx"/></text:h>
      <text:h text:style-name="Heading_20_2" text:outline-level="2"><text:bookmark-start text:name="__RefHeading___popiste_moznosti_paralelizace_cinnosti_geometrickeho_stupne_22"/><text:bookmark-start text:name="popiste_moznosti_paralelizace_cinnosti_geometrickeho_stupne"/>Popište možnosti paralelizace činnosti geometrického stupně<text:bookmark-end text:name="__RefHeading___popiste_moznosti_paralelizace_cinnosti_geometrickeho_stupne_22"/><text:bookmark-end text:name="popiste_moznosti_paralelizace_cinnosti_geometrickeho_stupne"/></text:h>
      <text:h text:style-name="Heading_20_2" text:outline-level="2"><text:bookmark-start text:name="__RefHeading___popiste_moznosti_paralelizace_cinnosti_rastrovaciho_stupne_23"/><text:bookmark-start text:name="popiste_moznosti_paralelizace_cinnosti_rastrovaciho_stupne"/>Popište možnosti paralelizace činnosti rastrovacího stupně<text:bookmark-end text:name="__RefHeading___popiste_moznosti_paralelizace_cinnosti_rastrovaciho_stupne_23"/><text:bookmark-end text:name="popiste_moznosti_paralelizace_cinnosti_rastrovaciho_stupne"/></text:h>
      <text:h text:style-name="Heading_20_2" text:outline-level="2"><text:bookmark-start text:name="__RefHeading___popiste_postup_rasterizace_trojuhelniku_a_moznosti_jeho_urychleni_paralelizaci_24"/><text:bookmark-start text:name="popiste_postup_rasterizace_trojuhelniku_a_moznosti_jeho_urychleni_paralelizaci"/>Popište postup rasterizace trojúhelníku a možnosti jeho urychlení paralelizací<text:bookmark-end text:name="__RefHeading___popiste_postup_rasterizace_trojuhelniku_a_moznosti_jeho_urychleni_paralelizaci_24"/><text:bookmark-end text:name="popiste_postup_rasterizace_trojuhelniku_a_moznosti_jeho_urychleni_paralelizaci"/></text:h>
      <text:h text:style-name="Heading_20_2" text:outline-level="2"><text:bookmark-start text:name="__RefHeading___popiste_paralelni_zpracovani_a_rasterizaci_obrazu_25"/><text:bookmark-start text:name="popiste_paralelni_zpracovani_a_rasterizaci_obrazu"/>Popište paralelní zpracování a rasterizaci obrazu<text:bookmark-end text:name="__RefHeading___popiste_paralelni_zpracovani_a_rasterizaci_obrazu_25"/><text:bookmark-end text:name="popiste_paralelni_zpracovani_a_rasterizaci_obrazu"/></text:h>
      <text:h text:style-name="Heading_20_2" text:outline-level="2"><text:bookmark-start text:name="__RefHeading___popiste_strukturu_gf7800_nebo_8800_nebo_fermi_nebo_larrabee_26"/><text:bookmark-start text:name="popiste_strukturu_gf7800_nebo_8800_nebo_fermi_nebo_larrabee"/>Popište strukturu GF7800, nebo 8800, nebo Fermi nebo Larrabee<text:bookmark-end text:name="__RefHeading___popiste_strukturu_gf7800_nebo_8800_nebo_fermi_nebo_larrabee_26"/><text:bookmark-end text:name="popiste_strukturu_gf7800_nebo_8800_nebo_fermi_nebo_larrabee"/></text:h>
      <text:h text:style-name="Heading_20_2" text:outline-level="2"><text:bookmark-start text:name="__RefHeading___popiste_principy_a_pouziti_gpgpu_27"/><text:bookmark-start text:name="popiste_principy_a_pouziti_gpgpu"/>Popište principy a použití GPGPU<text:bookmark-end text:name="__RefHeading___popiste_principy_a_pouziti_gpgpu_27"/><text:bookmark-end text:name="popiste_principy_a_pouziti_gpgpu"/></text:h>
      <text:h text:style-name="Heading_20_2" text:outline-level="2"><text:bookmark-start text:name="__RefHeading___popiste_typy_principy_a_pouziti_signaloveho_procesoru_28"/><text:bookmark-start text:name="popiste_typy_principy_a_pouziti_signaloveho_procesoru"/>Popište typy, principy a použití signálového procesoru<text:bookmark-end text:name="__RefHeading___popiste_typy_principy_a_pouziti_signaloveho_procesoru_28"/><text:bookmark-end text:name="popiste_typy_principy_a_pouziti_signaloveho_procesoru"/></text:h>
      <text:h text:style-name="Heading_20_2" text:outline-level="2"><text:bookmark-start text:name="__RefHeading___popiste_principy_cinnosti_multimedialniho_procesoru_typy_koncepce_29"/><text:bookmark-start text:name="popiste_principy_cinnosti_multimedialniho_procesoru_typy_koncepce"/>Popište principy činnosti multimediálního procesoru, typy, koncepce<text:bookmark-end text:name="__RefHeading___popiste_principy_cinnosti_multimedialniho_procesoru_typy_koncepce_29"/><text:bookmark-end text:name="popiste_principy_cinnosti_multimedialniho_procesoru_typy_koncepce"/></text:h>
      <text:h text:style-name="Heading_20_2" text:outline-level="2"><text:bookmark-start text:name="__RefHeading___vysvetlete_princip_mip-mapovani_textur_a_obvodovou_podporu_metody_30"/><text:bookmark-start text:name="vysvetlete_princip_mip-mapovani_textur_a_obvodovou_podporu_metody"/>Vysvětlete princip MIP-mapování textur a obvodovou podporu metody<text:bookmark-end text:name="__RefHeading___vysvetlete_princip_mip-mapovani_textur_a_obvodovou_podporu_metody_30"/><text:bookmark-end text:name="vysvetlete_princip_mip-mapovani_textur_a_obvodovou_podporu_metody"/></text:h>
      <text:h text:style-name="Heading_20_2" text:outline-level="2"><text:bookmark-start text:name="__RefHeading___popiste_bilinearni_a_trilinearni_interpolaci_kde_a_k_cemu_se_pouziva_mip_31"/><text:bookmark-start text:name="popiste_bilinearni_a_trilinearni_interpolaci_kde_a_k_cemu_se_pouziva_mip"/>Popište bilineární a trilineární interpolaci, kde a k čemu se používá (MIP)<text:bookmark-end text:name="__RefHeading___popiste_bilinearni_a_trilinearni_interpolaci_kde_a_k_cemu_se_pouziva_mip_31"/><text:bookmark-end text:name="popiste_bilinearni_a_trilinearni_interpolaci_kde_a_k_cemu_se_pouziva_mip"/></text:h>
      <text:h text:style-name="Heading_20_2" text:outline-level="2"><text:bookmark-start text:name="__RefHeading___popiste_principy_rozsireni_instrukcniho_souboru_mmx_32"/><text:bookmark-start text:name="popiste_principy_rozsireni_instrukcniho_souboru_mmx"/>Popište principy rozšíření instrukčního souboru MMX<text:bookmark-end text:name="__RefHeading___popiste_principy_rozsireni_instrukcniho_souboru_mmx_32"/><text:bookmark-end text:name="popiste_principy_rozsireni_instrukcniho_souboru_mmx"/></text:h>
      <text:h text:style-name="Heading_20_2" text:outline-level="2"><text:bookmark-start text:name="__RefHeading___popiste_principy_rozsireni_instrukcniho_souboru_sse_a_sse2_prip._dalsi_33"/><text:bookmark-start text:name="popiste_principy_rozsireni_instrukcniho_souboru_sse_a_sse2_prip._dalsi"/>Popište principy rozšíření instrukčního souboru SSE a SSE2, příp. další<text:bookmark-end text:name="__RefHeading___popiste_principy_rozsireni_instrukcniho_souboru_sse_a_sse2_prip._dalsi_33"/><text:bookmark-end text:name="popiste_principy_rozsireni_instrukcniho_souboru_sse_a_sse2_prip._dalsi"/></text:h>
      <text:h text:style-name="Heading_20_2" text:outline-level="2"><text:bookmark-start text:name="__RefHeading___popiste_koncepci_multimedialniho_procesoru_vliw_34"/><text:bookmark-start text:name="popiste_koncepci_multimedialniho_procesoru_vliw"/>Popište koncepci multimediálního procesoru VLIW<text:bookmark-end text:name="__RefHeading___popiste_koncepci_multimedialniho_procesoru_vliw_34"/><text:bookmark-end text:name="popiste_koncepci_multimedialniho_procesoru_vliw"/></text:h>
      <text:h text:style-name="Heading_20_2" text:outline-level="2"><text:bookmark-start text:name="__RefHeading___popiste_vlastnosti_ortogonalnich_bazovych_funkci_zduvodnete_vlastnosti_a_popiste_jejich_pouziti_35"/><text:bookmark-start text:name="popiste_vlastnosti_ortogonalnich_bazovych_funkci_zduvodnete_vlastnosti_a_popiste_jejich_pouziti"/>Popište vlastnosti ortogonálních bázových funkcí, zdůvodněte vlastnosti a popište jejich použití<text:bookmark-end text:name="__RefHeading___popiste_vlastnosti_ortogonalnich_bazovych_funkci_zduvodnete_vlastnosti_a_popiste_jejich_pouziti_35"/><text:bookmark-end text:name="popiste_vlastnosti_ortogonalnich_bazovych_funkci_zduvodnete_vlastnosti_a_popiste_jejich_pouziti"/></text:h>
      <text:h text:style-name="Heading_20_2" text:outline-level="2"><text:bookmark-start text:name="__RefHeading___popiste_princip_kodovani_delkou_sledu_jake_problemy_se_musi_resit_a_kde_se_pouziva_36"/><text:bookmark-start text:name="popiste_princip_kodovani_delkou_sledu_jake_problemy_se_musi_resit_a_kde_se_pouziva"/>Popište princip kódování délkou sledů, jaké problémy se musí řešit a kde se používá<text:bookmark-end text:name="__RefHeading___popiste_princip_kodovani_delkou_sledu_jake_problemy_se_musi_resit_a_kde_se_pouziva_36"/><text:bookmark-end text:name="popiste_princip_kodovani_delkou_sledu_jake_problemy_se_musi_resit_a_kde_se_pouziva"/></text:h>
      <text:h text:style-name="Heading_20_2" text:outline-level="2"><text:bookmark-start text:name="__RefHeading___popiste_princip_2d_kodovani_delkou_sledu_faxu_g4_37"/><text:bookmark-start text:name="popiste_princip_2d_kodovani_delkou_sledu_faxu_g4"/>Popište princip 2D kódování délkou sledů faxu G4<text:bookmark-end text:name="__RefHeading___popiste_princip_2d_kodovani_delkou_sledu_faxu_g4_37"/><text:bookmark-end text:name="popiste_princip_2d_kodovani_delkou_sledu_faxu_g4"/></text:h>
      <text:h text:style-name="Heading_20_2" text:outline-level="2"><text:bookmark-start text:name="__RefHeading___popiste_rl_kodovani_bitovych_ploch_38"/><text:bookmark-start text:name="popiste_rl_kodovani_bitovych_ploch"/>Popište RL kódování bitových ploch<text:bookmark-end text:name="__RefHeading___popiste_rl_kodovani_bitovych_ploch_38"/><text:bookmark-end text:name="popiste_rl_kodovani_bitovych_ploch"/></text:h>
      <text:h text:style-name="Heading_20_2" text:outline-level="2"><text:bookmark-start text:name="__RefHeading___popiste_princip_procesoru_se_zpracovanim_toku_39"/><text:bookmark-start text:name="popiste_princip_procesoru_se_zpracovanim_toku"/>Popište princip procesoru se zpracováním toků<text:bookmark-end text:name="__RefHeading___popiste_princip_procesoru_se_zpracovanim_toku_39"/><text:bookmark-end text:name="popiste_princip_procesoru_se_zpracovanim_toku"/></text:h>
      <text:h text:style-name="Heading_20_2" text:outline-level="2"><text:bookmark-start text:name="__RefHeading___popiste_princip_komprese_textur_40"/><text:bookmark-start text:name="popiste_princip_komprese_textur"/>Popište princip komprese textur<text:bookmark-end text:name="__RefHeading___popiste_princip_komprese_textur_40"/><text:bookmark-end text:name="popiste_princip_komprese_textur"/></text:h>
      <text:h text:style-name="Heading_20_2" text:outline-level="2"><text:bookmark-start text:name="__RefHeading___kodovani_zprav_u_digitalniho_faxu_g3_a_g4_41"/><text:bookmark-start text:name="kodovani_zprav_u_digitalniho_faxu_g3_a_g4"/>Kódování zpráv u digitálního faxu G3 a G4<text:bookmark-end text:name="__RefHeading___kodovani_zprav_u_digitalniho_faxu_g3_a_g4_41"/><text:bookmark-end text:name="kodovani_zprav_u_digitalniho_faxu_g3_a_g4"/></text:h>
      <text:h text:style-name="Heading_20_2" text:outline-level="2"><text:bookmark-start text:name="__RefHeading___popiste_kompletni_zpracovani_barevne_informace_v_digitani_videokamere_kompenzace_pohybu_42"/><text:bookmark-start text:name="popiste_kompletni_zpracovani_barevne_informace_v_digitani_videokamere_kompenzace_pohybu"/>Popište kompletní zpracování barevné informace v digitání videokameře, kompenzace pohybu<text:bookmark-end text:name="__RefHeading___popiste_kompletni_zpracovani_barevne_informace_v_digitani_videokamere_kompenzace_pohybu_42"/><text:bookmark-end text:name="popiste_kompletni_zpracovani_barevne_informace_v_digitani_videokamere_kompenzace_pohybu"/></text:h>
      <text:h text:style-name="Heading_20_2" text:outline-level="2"><text:bookmark-start text:name="__RefHeading___popiste_miry_pro_hodnoceni_odlianosti_dvou_obrazu_bloku_obrazu_kde_a_proc_se_pouzivaji_43"/><text:bookmark-start text:name="popiste_miry_pro_hodnoceni_odlianosti_dvou_obrazu_bloku_obrazu_kde_a_proc_se_pouzivaji"/>Popište míry pro hodnocení odliąnosti dvou obrazů/bloků obrazů, kde a proč se používají<text:bookmark-end text:name="__RefHeading___popiste_miry_pro_hodnoceni_odlianosti_dvou_obrazu_bloku_obrazu_kde_a_proc_se_pouzivaji_43"/><text:bookmark-end text:name="popiste_miry_pro_hodnoceni_odlianosti_dvou_obrazu_bloku_obrazu_kde_a_proc_se_pouzivaj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43:13</meta:creation-date>
    <dc:creator>Generated</dc:creator>
    <dc:date>2026-08-05T00::43:13</dc:date>
    <dc:language>en-US</dc:language>
    <meta:editing-cycles>1</meta:editing-cycles>
    <meta:editing-duration>PT0S</meta:editing-duration>
    <dc:title>pitel:gmu:start</dc:title>
  </office:meta>
</office:document-meta>
</file>