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2"/><text:bookmark-start text:name="__RefHeading___barevne_kody_rezistoru_1"/><text:bookmark-start text:name="barevne_kody_rezistoru"/>Barevné kódy rezistorů<text:bookmark-end text:name="__RefHeading___barevne_kody_rezistoru_1"/><text:bookmark-end text:name="barevne_kody_rezistoru"/></text:h>
      <text:p text:style-name="Text_20_body"><draw:a xlink:type="simple" xlink:href="http://www.flickr.com/photos/pitel/5302345701"/>
<text:a xlink:type="simple" xlink:href="https://www.kalabovi.org/pitel:gux:pycore.tar.gz" text:style-name="Internet_20_link" text:visited-style-name="Visited_20_Internet_20_Link">pycore.tar.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52:27</meta:creation-date>
    <dc:creator>Generated</dc:creator>
    <dc:date>2026-08-05T03::52:27</dc:date>
    <dc:language>en-US</dc:language>
    <meta:editing-cycles>1</meta:editing-cycles>
    <meta:editing-duration>PT0S</meta:editing-duration>
    <dc:title>pitel:gux:2</dc:title>
  </office:meta>
</office:document-meta>
</file>