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zprava"/><text:bookmark-start text:name="__RefHeading___technicka_zprava_1"/><text:bookmark-start text:name="technicka_zprava"/>Technická zpráva<text:bookmark-end text:name="__RefHeading___technicka_zprava_1"/><text:bookmark-end text:name="technicka_zprava"/></text:h>
      <text:h text:style-name="Heading_20_2" text:outline-level="2"><text:bookmark-start text:name="__RefHeading___podekovani_2"/><text:bookmark-start text:name="podekovani"/>Poděkování<text:bookmark-end text:name="__RefHeading___podekovani_2"/><text:bookmark-end text:name="podekovani"/></text:h>
      <text:list text:style-name="List_20_1" text:continue-numbering="false">
        <text:list-item>
          <text:p text:style-name="List_20_1_Content_First"> Bc. Marek Červenka za pomoc s Asteriskem</text:p>
        </text:list-item>
        <text:list-item>
          <text:p text:style-name="List_20_1_Content"> Terry Wilson za kalendářový modul pro Asterisk</text:p>
        </text:list-item>
        <text:list-item>
          <text:p text:style-name="List_20_1_Content"> Doc. Dr. Ing. Dušan Kolář a  za vedení bakalářské práce</text:p>
        </text:list-item>
        <text:list-item>
          <text:p text:style-name="List_20_1_Content_Last"> Richard Karmazín za pomoc s MS Exchange</text:p>
        </text:list-item>
      </text:list>
      <text:h text:style-name="Heading_20_2" text:outline-level="2"><text:bookmark-start text:name="__RefHeading___asterisk_3"/><text:bookmark-start text:name="asterisk"/>Asterisk<text:bookmark-end text:name="__RefHeading___asterisk_3"/><text:bookmark-end text:name="asterisk"/></text:h>
      <text:p text:style-name="Text_20_body">Co je to Asterisk a proč je dobré mít kalendářový modul.</text:p>
      <text:h text:style-name="Heading_20_2" text:outline-level="2"><text:bookmark-start text:name="__RefHeading___formaty_kalendaru_4"/><text:bookmark-start text:name="formaty_kalendaru"/>Formáty kalendářů<text:bookmark-end text:name="__RefHeading___formaty_kalendaru_4"/><text:bookmark-end text:name="formaty_kalendaru"/></text:h>
      <text:p text:style-name="Text_20_body">Co se vlastně do kalendáře ukládá.</text:p>
      <text:h text:style-name="Heading_20_3" text:outline-level="3"><text:bookmark-start text:name="__RefHeading___caldav_5"/><text:bookmark-start text:name="caldav"/>CalDAV<text:bookmark-end text:name="__RefHeading___caldav_5"/><text:bookmark-end text:name="caldav"/></text:h>
      <text:p text:style-name="Text_20_body">Co to je, jak to funguje, kde se to používá.</text:p>
      <text:h text:style-name="Heading_20_3" text:outline-level="3"><text:bookmark-start text:name="__RefHeading___icalendar_6"/><text:bookmark-start text:name="icalendar"/>iCalendar<text:bookmark-end text:name="__RefHeading___icalendar_6"/><text:bookmark-end text:name="icalendar"/></text:h>
      <text:p text:style-name="Text_20_body">Co to je, jak to funguje, kde se to používá.</text:p>
      <text:h text:style-name="Heading_20_2" text:outline-level="2"><text:bookmark-start text:name="__RefHeading___ms_exchange_7"/><text:bookmark-start text:name="ms_exchange"/>MS Exchange<text:bookmark-end text:name="__RefHeading___ms_exchange_7"/><text:bookmark-end text:name="ms_exchange"/></text:h>
      <text:p text:style-name="Text_20_body">Chaos. 2003 CalDAV, 2007 pozustatek CalDAVu, nastu Exchange Web Service, 2010 Exchange Web Service. ActiveSync.</text:p>
      <text:h text:style-name="Heading_20_3" text:outline-level="3"><text:bookmark-start text:name="__RefHeading___exchange_web_service_8"/><text:bookmark-start text:name="exchange_web_service"/>Exchange Web service<text:bookmark-end text:name="__RefHeading___exchange_web_service_8"/><text:bookmark-end text:name="exchange_web_service"/></text:h>
      <text:p text:style-name="Text_20_body">SOAP, jak to funguje a k čemu to je.</text:p>
      <text:h text:style-name="Heading_20_2" text:outline-level="2"><text:bookmark-start text:name="__RefHeading___soap_9"/><text:bookmark-start text:name="soap"/>SOAP<text:bookmark-end text:name="__RefHeading___soap_9"/><text:bookmark-end text:name="soap"/></text:h>
      <text:p text:style-name="Text_20_body">Teorie o SOAPu.</text:p>
      <text:h text:style-name="Heading_20_2" text:outline-level="2"><text:bookmark-start text:name="__RefHeading___kalendarovy_modul_terryho_wilsona_10"/><text:bookmark-start text:name="kalendarovy_modul_terryho_wilsona"/>Kalendářový modul Terryho Wilsona<text:bookmark-end text:name="__RefHeading___kalendarovy_modul_terryho_wilsona_10"/><text:bookmark-end text:name="kalendarovy_modul_terryho_wilsona"/></text:h>
      <text:p text:style-name="Text_20_body">Jak funguje, a co se do něj muselo dopsat pro fungování Exchange 20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38:04</meta:creation-date>
    <dc:creator>Generated</dc:creator>
    <dc:date>2026-08-05T01::38:04</dc:date>
    <dc:language>en-US</dc:language>
    <meta:editing-cycles>1</meta:editing-cycles>
    <meta:editing-duration>PT0S</meta:editing-duration>
    <dc:title>pitel:ibp10:zprava</dc:title>
  </office:meta>
</office:document-meta>
</file>