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:prototyp"/><text:bookmark-start text:name="__RefHeading___virtualfit_1"/><text:bookmark-start text:name="virtualfit"/>virtualFIT<text:bookmark-end text:name="__RefHeading___virtualfit_1"/><text:bookmark-end text:name="virtualfit"/></text:h>
      <text:p text:style-name="Text_20_body">Prototyp bakalářské práce</text:p>
      <text:p text:style-name="Text_20_body"><draw:a xlink:type="simple" xlink:href="http://www.flickr.com/photos/pitel/3214953603/"/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<text:a xlink:type="simple" xlink:href="https://www.kalabovi.org/pitel:ibp:virtualfit.tar.gz" text:style-name="Internet_20_link" text:visited-style-name="Visited_20_Internet_20_Link">virtualfit.tar.gz</text:a> (9 MB)</text:p>
      <text:h text:style-name="Heading_20_2" text:outline-level="2"><text:bookmark-start text:name="__RefHeading___pozadavky_3"/><text:bookmark-start text:name="pozadavky"/>Požadavky<text:bookmark-end text:name="__RefHeading___pozadavky_3"/><text:bookmark-end text:name="pozadavky"/></text:h>
      <text:p text:style-name="Text_20_body">Sestaveno na Ubuntu 8.04.2</text:p>
      <text:list text:style-name="List_20_1" text:continue-numbering="false">
        <text:list-item>
          <text:p text:style-name="List_20_1_Content_First">Grafická karta s podporou <text:a xlink:type="simple" xlink:href="https://en.wikipedia.org/wiki/GLSL" text:style-name="Internet_20_link" text:visited-style-name="Visited_20_Internet_20_Link">GLSL</text:a></text:p>
        </text:list-item>
        <text:list-item>
          <text:p text:style-name="List_20_1_Content">Linux</text:p>
        </text:list-item>
        <text:list-item>
          <text:p text:style-name="List_20_1_Content"><text:a xlink:type="simple" xlink:href="http://www.mplayerhq.hu/" text:style-name="Internet_20_link" text:visited-style-name="Visited_20_Internet_20_Link">MEncoder</text:a></text:p>
        </text:list-item>
        <text:list-item>
          <text:p text:style-name="List_20_1_Content"><text:a xlink:type="simple" xlink:href="http://ffmpeg.org/" text:style-name="Internet_20_link" text:visited-style-name="Visited_20_Internet_20_Link">FFmpeg</text:a></text:p>
        </text:list-item>
        <text:list-item>
          <text:p text:style-name="List_20_1_Content"><text:a xlink:type="simple" xlink:href="http://www.python.org/" text:style-name="Internet_20_link" text:visited-style-name="Visited_20_Internet_20_Link">Python</text:a> (2.5)</text:p>
        </text:list-item>
        <text:list-item>
          <text:p text:style-name="List_20_1_Content"><text:a xlink:type="simple" xlink:href="http://connect.creativelabs.com/openal" text:style-name="Internet_20_link" text:visited-style-name="Visited_20_Internet_20_Link">OpenAL</text:a> (libalut)</text:p>
        </text:list-item>
        <text:list-item>
          <text:p text:style-name="List_20_1_Content_Last"><text:a xlink:type="simple" xlink:href="http://www.openexr.com/" text:style-name="Internet_20_link" text:visited-style-name="Visited_20_Internet_20_Link">OpenEXR</text:a></text:p>
        </text:list-item>
      </text:list>
      <text:h text:style-name="Heading_20_2" text:outline-level="2"><text:bookmark-start text:name="__RefHeading___pouziti_4"/><text:bookmark-start text:name="pouziti"/>Použití<text:bookmark-end text:name="__RefHeading___pouziti_4"/><text:bookmark-end text:name="pouziti"/></text:h>
      <text:list text:style-name="Numbering_20_1" text:continue-numbering="false">
        <text:list-item>
          <text:p text:style-name="Numbering_20_1_Content_First">Stáhněte a rozbalte archiv s aplikací</text:p>
        </text:list-item>
        <text:list-item>
          <text:p text:style-name="Numbering_20_1_Content">Spusťte skript <text:span text:style-name="Source_20_Text">preparemovies</text:span> který stáhne ukázkový film a extrahuje z něj zvukovou stopu</text:p>
        </text:list-item>
        <text:list-item>
          <text:p text:style-name="Numbering_20_1_Content_Last">Spusťte program <text:span text:style-name="Source_20_Text">virtualFIT</text:span></text:p>
        </text:list-item>
      </text:list>
      <text:h text:style-name="Heading_20_3" text:outline-level="3"><text:bookmark-start text:name="__RefHeading___ovladani_5"/><text:bookmark-start text:name="ovladani"/>Ovládání<text:bookmark-end text:name="__RefHeading___ovladani_5"/><text:bookmark-end text:name="ovladani"/></text:h>
      <text:list text:style-name="List_20_1" text:continue-numbering="false">
        <text:list-item>
          <text:p text:style-name="List_20_1_Content_First">Pohyb: šipky, WSAD</text:p>
        </text:list-item>
        <text:list-item>
          <text:p text:style-name="List_20_1_Content">Rozhlížení: myší</text:p>
        </text:list-item>
        <text:list-item>
          <text:p text:style-name="List_20_1_Content">Spuštění videa: kliknutí na plátno</text:p>
        </text:list-item>
        <text:list-item>
          <text:p text:style-name="List_20_1_Content_Last">Pozastavení videa: opětovné kliknutí na plátno</text:p>
        </text:list-item>
      </text:list>
      <text:h text:style-name="Heading_20_2" text:outline-level="2"><text:bookmark-start text:name="__RefHeading___zname_nedostatky_6"/><text:bookmark-start text:name="zname_nedostatky"/>Známé nedostatky<text:bookmark-end text:name="__RefHeading___zname_nedostatky_6"/><text:bookmark-end text:name="zname_nedostatky"/></text:h>
      <text:list text:style-name="List_20_1" text:continue-numbering="false">
        <text:list-item>
          <text:p text:style-name="List_20_1_Content_First">Synchronizace videa a zvuku</text:p>
        </text:list-item>
        <text:list-item>
          <text:p text:style-name="List_20_1_Content">Více videí (napsat nějaké hezké stahovátko)</text:p>
        </text:list-item>
        <text:list-item>
          <text:p text:style-name="List_20_1_Content_Last">Vymodelovat přednáškovou místnost + budovu fakulty z ven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27:56</meta:creation-date>
    <dc:creator>Generated</dc:creator>
    <dc:date>2026-08-05T01::27:56</dc:date>
    <dc:language>en-US</dc:language>
    <meta:editing-cycles>1</meta:editing-cycles>
    <meta:editing-duration>PT0S</meta:editing-duration>
    <dc:title>pitel:ibp:prototyp</dc:title>
  </office:meta>
</office:document-meta>
</file>