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mp:lab1"/><text:bookmark-start text:name="__RefHeading___zaklady_tvorby_aplikaci_pro_hc08_v_prostredi_codewarrior_komunikace_pres_sci_1"/><text:bookmark-start text:name="zaklady_tvorby_aplikaci_pro_hc08_v_prostredi_codewarrior_komunikace_pres_sci"/>Základy tvorby aplikací pro HC08 v prostředí CodeWarrior, komunikace přes SCI<text:bookmark-end text:name="__RefHeading___zaklady_tvorby_aplikaci_pro_hc08_v_prostredi_codewarrior_komunikace_pres_sci_1"/><text:bookmark-end text:name="zaklady_tvorby_aplikaci_pro_hc08_v_prostredi_codewarrior_komunikace_pres_sc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;**************************************************************</text:span><text:line-break/><text:span text:style-name="highlight_co1">;* Ukol c.1 pro laboratore IMP</text:span><text:line-break/><text:span text:style-name="highlight_co1">;**************************************************************</text:span><text:line-break/> <text:line-break/> <text:line-break/><text:span text:style-name="highlight_co1">; export symbols</text:span><text:line-break/><text:s text:c="12"/>XDEF Entry<text:s text:c="8"/><text:span text:style-name="highlight_co1">; exportuj 'Entry' symbol</text:span><text:line-break/><text:s text:c="12"/>ABSENTRY Entry<text:s text:c="4"/><text:span text:style-name="highlight_co1">; navesti, kde zacina aplikace</text:span><text:line-break/> <text:line-break/><text:span text:style-name="highlight_co1">; prihrej definice zvoleneho mikrokontroleru </text:span><text:line-break/><text:s text:c="12"/>Include <text:span text:style-name="highlight_st0">'derivative.inc'</text:span><text:line-break/> <text:line-break/>VectorStart <text:span text:style-name="highlight_kw3">EQU</text:span><text:s text:c="2"/>$FFDA<text:s text:c="2"/><text:span text:style-name="highlight_co1">; zacatek tabulky prerusovacich vektoru</text:span><text:line-break/> <text:line-break/><text:span text:style-name="highlight_co1">; Misto pro promenne a data</text:span><text:line-break/><text:s text:c="12"/>ORG RAMStart<text:line-break/> <text:line-break/>text<text:tab/><text:s text:c="2"/>ds.b<text:tab/><text:span text:style-name="highlight_nu0">64</text:span><text:line-break/> <text:line-break/><text:span text:style-name="highlight_co1">; Misto pro program</text:span><text:line-break/><text:s text:c="12"/>ORG ROMStart<text:line-break/> <text:line-break/> <text:line-break/><text:span text:style-name="highlight_co1">;**************************************************************</text:span><text:line-break/><text:span text:style-name="highlight_co1">;* Entry - Tady se zacne provadet kod po resetu procesoru<text:s text:c="5"/>*</text:span><text:line-break/><text:span text:style-name="highlight_co1">;*<text:s text:c="60"/>*</text:span><text:line-break/><text:span text:style-name="highlight_co1">;**************************************************************</text:span><text:line-break/>Entry:<text:line-break/><text:s text:c="7"/><text:span text:style-name="highlight_kw1">rsp</text:span><text:line-break/><text:s text:c="7"/>clra<text:s text:c="16"/><text:span text:style-name="highlight_co1">; Inicializace A,X</text:span><text:line-break/><text:s text:c="7"/>clrx<text:line-break/><text:s text:c="7"/>clrh<text:line-break/> <text:line-break/><text:s text:c="7"/><text:span text:style-name="highlight_kw1">mov</text:span> #$01<text:span text:style-name="highlight_sy0">,</text:span>CONFIG1<text:s text:c="4"/><text:span text:style-name="highlight_co1">; Vypnout COP</text:span><text:line-break/><text:s text:c="7"/><text:span text:style-name="highlight_kw1">jsr</text:span> Init_SCI<text:s text:c="8"/><text:span text:style-name="highlight_co1">; Inicializace SCI</text:span><text:line-break/><text:s text:c="7"/><text:span text:style-name="highlight_kw1">cli</text:span><text:s text:c="17"/><text:span text:style-name="highlight_co1">; Povoleni preruseni</text:span><text:line-break/> <text:line-break/><text:span text:style-name="highlight_co1">;hlavni smycka programu<text:tab/><text:tab/></text:span><text:line-break/> <text:line-break/>main_loop:<text:line-break/><text:span text:style-name="highlight_co1">;Sem doplnte kod, ktery bude cist znaky z SCI. Kazdy precteny</text:span><text:line-break/><text:span text:style-name="highlight_co1">;znak zpracujte a provedte prislusne akce dle pokynu v zadani </text:span><text:line-break/><text:s text:c="2"/><text:span text:style-name="highlight_kw1">bsr</text:span> Receive_char<text:line-break/><text:s text:c="4"/><text:span text:style-name="highlight_kw1">sta</text:span> text<text:span text:style-name="highlight_sy0">,</text:span><text:span text:style-name="highlight_kw2">X</text:span><text:line-break/><text:s text:c="4"/>incx<text:line-break/><text:s text:c="4"/>cbeqx #<text:span text:style-name="highlight_nu0">64</text:span><text:span text:style-name="highlight_sy0">,</text:span> kon <text:span text:style-name="highlight_co1">;precetl jsem 64 znaku</text:span><text:line-break/><text:s text:c="4"/>cbeqa #<text:span text:style-name="highlight_nu0">27</text:span><text:span text:style-name="highlight_sy0">,</text:span> kon <text:span text:style-name="highlight_co1">;ESC</text:span><text:line-break/><text:s text:c="4"/><text:span text:style-name="highlight_kw1">cmp</text:span> #<text:span text:style-name="highlight_nu0">97</text:span> <text:span text:style-name="highlight_co1">;a</text:span><text:line-break/><text:s text:c="6"/><text:span text:style-name="highlight_kw1">bge</text:span> toupper<text:line-break/><text:s text:c="4"/><text:span text:style-name="highlight_kw1">cmp</text:span> #<text:span text:style-name="highlight_nu0">90</text:span> <text:span text:style-name="highlight_co1">;Z</text:span><text:line-break/><text:s text:c="6"/><text:span text:style-name="highlight_kw1">ble</text:span> tolower<text:line-break/> <text:line-break/><text:s text:c="2"/><text:span text:style-name="highlight_co1">;bsr Send_char</text:span><text:line-break/><text:s text:c="2"/><text:span text:style-name="highlight_co1">;bra kon</text:span><text:line-break/><text:tab/><text:span text:style-name="highlight_kw1">bra</text:span><text:tab/><text:tab/>main_loop<text:line-break/> <text:line-break/>toupper:<text:line-break/><text:s text:c="2"/><text:span text:style-name="highlight_kw1">sub</text:span> #<text:span text:style-name="highlight_nu0">32</text:span><text:line-break/><text:s text:c="2"/><text:span text:style-name="highlight_kw1">bsr</text:span> Send_char<text:line-break/><text:s text:c="2"/><text:span text:style-name="highlight_kw1">bra</text:span> main_loop<text:line-break/> <text:line-break/>tolower:<text:line-break/><text:s text:c="2"/><text:span text:style-name="highlight_kw1">add</text:span> #<text:span text:style-name="highlight_nu0">32</text:span><text:line-break/><text:s text:c="2"/><text:span text:style-name="highlight_kw1">bsr</text:span> Send_char<text:line-break/><text:s text:c="2"/><text:span text:style-name="highlight_kw1">bra</text:span> main_loop<text:line-break/> <text:line-break/>kon:<text:line-break/> <text:line-break/><text:s text:c="7"/><text:span text:style-name="highlight_kw1">bset</text:span><text:s text:c="4"/><text:span text:style-name="highlight_nu0">1</text:span><text:span text:style-name="highlight_sy0">,</text:span>DDRA<text:s text:c="9"/><text:span text:style-name="highlight_co1">; PTA1 vystup (pipatko)</text:span><text:line-break/>beep_loop:<text:line-break/><text:s text:c="7"/><text:span text:style-name="highlight_kw1">ldx</text:span><text:s text:c="5"/>#$FF<text:line-break/>dela1:<text:line-break/><text:s text:c="7"/><text:span text:style-name="highlight_kw1">nop</text:span><text:line-break/><text:s text:c="7"/><text:span text:style-name="highlight_kw1">nop</text:span><text:line-break/><text:s text:c="7"/><text:span text:style-name="highlight_kw1">nop</text:span><text:line-break/><text:s text:c="7"/><text:span text:style-name="highlight_kw1">nop</text:span><text:line-break/><text:s text:c="7"/>dbnzx<text:s text:c="3"/>dela1<text:line-break/><text:s text:c="7"/><text:span text:style-name="highlight_kw1">lda</text:span><text:s text:c="5"/>#<text:span text:style-name="highlight_nu0">2</text:span><text:line-break/><text:s text:c="7"/><text:span text:style-name="highlight_kw1">eor</text:span><text:s text:c="5"/>PTA<text:s text:c="12"/><text:span text:style-name="highlight_co1">; beep je potreba generovat frekvenci cca 1kHz</text:span><text:line-break/><text:s text:c="7"/><text:span text:style-name="highlight_kw1">sta</text:span><text:s text:c="5"/>PTA<text:line-break/><text:s text:c="7"/><text:span text:style-name="highlight_kw1">brclr</text:span><text:s text:c="3"/><text:span text:style-name="highlight_nu0">5</text:span><text:span text:style-name="highlight_sy0">,</text:span>SCS1<text:span text:style-name="highlight_sy0">,</text:span>beep_loop <text:span text:style-name="highlight_co1">; prisel znak z SCI?</text:span><text:line-break/><text:s text:c="7"/><text:span text:style-name="highlight_kw1">lda</text:span><text:s text:c="5"/>SCDR<text:s text:c="11"/><text:span text:style-name="highlight_co1">; precteni </text:span><text:line-break/><text:s text:c="7"/><text:span text:style-name="highlight_kw1">bclr</text:span><text:s text:c="4"/><text:span text:style-name="highlight_nu0">1</text:span><text:span text:style-name="highlight_sy0">,</text:span>DDRA<text:s text:c="9"/><text:span text:style-name="highlight_co1">; PTA1 vstup (a je klid)</text:span><text:line-break/> <text:line-break/>idle:<text:tab/><text:span text:style-name="highlight_kw1">bra</text:span><text:tab/>idle<text:line-break/> <text:line-break/><text:span text:style-name="highlight_co1">;*********************************</text:span><text:line-break/><text:span text:style-name="highlight_co1">;* Init_SCI - inicializuj SCI<text:s text:c="4"/>*</text:span><text:line-break/><text:span text:style-name="highlight_co1">;*********************************</text:span><text:line-break/>Init_SCI:<text:line-break/><text:s text:c="7"/><text:span text:style-name="highlight_kw1">mov</text:span><text:s text:c="3"/>#$A2<text:span text:style-name="highlight_sy0">,</text:span>SCBR<text:s text:c="7"/><text:span text:style-name="highlight_co1">; Baud Rate = 9600 @ 9,8MHZ-BUS CLK</text:span><text:line-break/><text:s text:c="7"/><text:span text:style-name="highlight_kw1">mov</text:span><text:s text:c="3"/>#$40<text:span text:style-name="highlight_sy0">,</text:span>SCC1<text:s text:c="7"/><text:span text:style-name="highlight_co1">; povol SCI periferii</text:span><text:line-break/><text:s text:c="7"/><text:span text:style-name="highlight_kw1">mov</text:span><text:s text:c="3"/>#$0C<text:span text:style-name="highlight_sy0">,</text:span>SCC2<text:s text:c="7"/><text:span text:style-name="highlight_co1">; povol SCI prijimac a vysilac</text:span><text:line-break/><text:s text:c="7"/><text:span text:style-name="highlight_kw1">clr</text:span><text:s text:c="3"/>SCC3<text:s text:c="12"/><text:line-break/><text:s text:c="7"/><text:span text:style-name="highlight_kw1">rts</text:span><text:line-break/> <text:line-break/><text:span text:style-name="highlight_co1">;**************************************************************</text:span><text:line-break/><text:span text:style-name="highlight_co1">;* Receive_char - prijmi znak z SCI vstupu a uloz jej do A<text:s text:c="4"/>*</text:span><text:line-break/><text:span text:style-name="highlight_co1">;**************************************************************</text:span><text:line-break/>Receive_char:<text:line-break/><text:span text:style-name="highlight_co1">;Zde doplnte kod pro prijem znaku z SCI.</text:span><text:line-break/><text:span text:style-name="highlight_co1">;Rutinka bude cekat, dokud se v datovem registru SCI neobjevi</text:span><text:line-break/><text:span text:style-name="highlight_co1">;novy znak. Pak vrati tento znak v registru A.</text:span><text:line-break/><text:s text:c="8"/><text:span text:style-name="highlight_kw1">brclr</text:span> <text:span text:style-name="highlight_nu0">5</text:span><text:span text:style-name="highlight_sy0">,</text:span>SCS1<text:span text:style-name="highlight_sy0">,</text:span>*<text:line-break/><text:s text:c="8"/><text:span text:style-name="highlight_kw1">lda</text:span> SCDR<text:line-break/><text:s text:c="8"/><text:span text:style-name="highlight_kw1">rts</text:span><text:line-break/> <text:line-break/><text:span text:style-name="highlight_co1">;**************************************************************</text:span><text:line-break/><text:span text:style-name="highlight_co1">; Send_char - znak z A posli na SCI vystup<text:tab/><text:tab/><text:s text:c="16"/>*</text:span><text:line-break/><text:span text:style-name="highlight_co1">;**************************************************************</text:span><text:line-break/>Send_char:<text:line-break/><text:s text:c="8"/><text:span text:style-name="highlight_kw1">brclr</text:span><text:s text:c="3"/><text:span text:style-name="highlight_nu0">7</text:span><text:span text:style-name="highlight_sy0">,</text:span>SCS1<text:span text:style-name="highlight_sy0">,</text:span>*<text:s text:c="8"/><text:span text:style-name="highlight_co1">; cekej dokud je SCI vysilac busy</text:span><text:line-break/><text:s text:c="8"/><text:span text:style-name="highlight_kw1">sta</text:span><text:s text:c="5"/>SCDR<text:s text:c="12"/><text:span text:style-name="highlight_co1">; neni -&gt; muzeme poslat nas znak</text:span><text:line-break/><text:s text:c="8"/><text:span text:style-name="highlight_kw1">rts</text:span><text:line-break/> <text:line-break/><text:span text:style-name="highlight_co1">;**************************************************************</text:span><text:line-break/><text:span text:style-name="highlight_co1">;* spurious - obsluha pro nevyuzivana preruseni<text:tab/><text:tab/><text:s text:c="6"/>*</text:span><text:line-break/><text:span text:style-name="highlight_co1">;**************************************************************</text:span><text:line-break/>spurious:<text:tab/><text:tab/><text:line-break/><text:s text:c="12"/><text:span text:style-name="highlight_kw1">NOP</text:span><text:tab/><text:tab/><text:line-break/><text:s text:c="12"/><text:span text:style-name="highlight_kw1">RTI</text:span><text:line-break/> <text:line-break/><text:span text:style-name="highlight_co1">;**************************************************************</text:span><text:line-break/><text:span text:style-name="highlight_co1">;*<text:s text:c="17"/>tabulka prerusovacich vektoru<text:s text:c="14"/>*</text:span><text:line-break/><text:span text:style-name="highlight_co1">;**************************************************************</text:span><text:line-break/><text:s text:c="8"/>ORG<text:s text:c="2"/>VectorStart<text:line-break/><text:s text:c="8"/><text:span text:style-name="highlight_co1">; routine<text:tab/><text:s text:c="2"/>; popis vektoru<text:s text:c="11"/><text:tab/>;adresa vektoru</text:span><text:line-break/><text:s text:c="8"/>fdb<text:s text:c="2"/>spurious<text:s text:c="5"/><text:span text:style-name="highlight_co1">; Real-time Clock Vector<text:s text:c="3"/><text:tab/>;$FFDA</text:span><text:line-break/><text:s text:c="8"/>fdb<text:s text:c="2"/>spurious<text:s text:c="5"/><text:span text:style-name="highlight_co1">; ADC Conversion Complete<text:s text:c="2"/><text:tab/>;$FFDC</text:span><text:line-break/><text:s text:c="8"/>fdb<text:s text:c="2"/>spurious<text:s text:c="5"/><text:span text:style-name="highlight_co1">; Keyboard Vector<text:tab/><text:tab/>;$FFDE</text:span><text:line-break/><text:s text:c="8"/>fdb<text:s text:c="2"/>spurious<text:s text:c="5"/><text:span text:style-name="highlight_co1">; SCI Transmit Vector<text:tab/><text:tab/>;$FFE0</text:span><text:line-break/><text:s text:c="8"/>fdb<text:s text:c="2"/>spurious<text:s text:c="5"/><text:span text:style-name="highlight_co1">; SCI Receive Vector<text:tab/><text:tab/>;$FFE2</text:span><text:line-break/><text:s text:c="8"/>fdb<text:s text:c="2"/>spurious<text:s text:c="5"/><text:span text:style-name="highlight_co1">; SCI Error Vector<text:tab/><text:tab/>;$FFE4</text:span><text:line-break/><text:s text:c="8"/>fdb<text:s text:c="2"/>spurious<text:s text:c="5"/><text:span text:style-name="highlight_co1">; SPI Receive Vector<text:tab/><text:tab/>;$FFE6</text:span><text:line-break/><text:s text:c="8"/>fdb<text:s text:c="2"/>spurious<text:s text:c="5"/><text:span text:style-name="highlight_co1">; SPI Transmit Vector<text:tab/><text:tab/>;$FFE8</text:span><text:line-break/><text:s text:c="8"/>fdb<text:s text:c="2"/>spurious<text:tab/><text:s text:c="4"/><text:span text:style-name="highlight_co1">; TIM2 Overflow Vector<text:tab/>;$FFEA</text:span><text:line-break/><text:s text:c="8"/>fdb<text:s text:c="2"/>spurious<text:s text:c="5"/><text:span text:style-name="highlight_co1">; TIM2 Channel 1 Vector<text:tab/>;$FFEC</text:span><text:line-break/><text:s text:c="8"/>fdb<text:s text:c="2"/>spurious<text:s text:c="5"/><text:span text:style-name="highlight_co1">; TIM2 Channel 0 Vector<text:tab/>;$FFEE</text:span><text:line-break/><text:s text:c="8"/>fdb<text:s text:c="2"/>spurious<text:s text:c="5"/><text:span text:style-name="highlight_co1">; TIM1 Overflow Vector<text:tab/>;$FFF0</text:span><text:line-break/><text:s text:c="8"/>fdb<text:s text:c="2"/>spurious<text:s text:c="5"/><text:span text:style-name="highlight_co1">; TIM1 Channel 1 Vector<text:tab/>;$FFF2</text:span><text:line-break/><text:s text:c="8"/>fdb<text:s text:c="2"/>spurious<text:s text:c="5"/><text:span text:style-name="highlight_co1">; TIM1 Channel 0 Vector<text:tab/>;$FFF4</text:span><text:line-break/><text:s text:c="8"/>fdb<text:s text:c="2"/>spurious<text:s text:c="5"/><text:span text:style-name="highlight_co1">; PLL Vector<text:tab/><text:tab/><text:tab/>;$FFF6</text:span><text:line-break/><text:s text:c="8"/>fdb<text:s text:c="2"/>spurious<text:s text:c="5"/><text:span text:style-name="highlight_co1">; LVI Vector<text:tab/><text:tab/><text:tab/>;$FFF8</text:span><text:line-break/><text:s text:c="8"/>fdb<text:s text:c="2"/>spurious<text:s text:c="5"/><text:span text:style-name="highlight_co1">; ~IRQ1 Vector<text:tab/><text:tab/>;$FFFA</text:span><text:line-break/><text:s text:c="8"/>fdb<text:s text:c="2"/>spurious<text:s text:c="5"/><text:span text:style-name="highlight_co1">; SWI Vector<text:tab/><text:tab/><text:tab/>;$FFFC</text:span><text:line-break/><text:s text:c="8"/>fdb<text:s text:c="2"/>Entry<text:s text:c="8"/><text:span text:style-name="highlight_co1">; Reset Vector<text:tab/><text:tab/>;$FFF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36:14</meta:creation-date>
    <dc:creator>Generated</dc:creator>
    <dc:date>2026-08-05T00::36:14</dc:date>
    <dc:language>en-US</dc:language>
    <meta:editing-cycles>1</meta:editing-cycles>
    <meta:editing-duration>PT0S</meta:editing-duration>
    <dc:title>pitel:imp:lab1</dc:title>
  </office:meta>
</office:document-meta>
</file>