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start"/><text:bookmark-start text:name="__RefHeading___navrh_cislicovych_systemu_1"/><text:bookmark-start text:name="navrh_cislicovych_systemu"/>Návrh číslicových systémů<text:bookmark-end text:name="__RefHeading___navrh_cislicovych_systemu_1"/><text:bookmark-end text:name="navrh_cislicovych_systemu"/></text:h>
      <text:p text:style-name="Text_20_body"><draw:a xlink:type="simple" xlink:href="http://woodgears.ca/marbleadd/index.html"/></text:p>
      <text:list text:style-name="List_20_1" text:continue-numbering="false">
        <text:list-item>
          <text:p text:style-name="List_20_1_Content_First"><text:span text:style-name="Strong_20_Emphasis"><text:a xlink:type="simple" xlink:href="https://kalabovi.org/pitel:inc:fitkit" text:style-name="Internet_20_link" text:visited-style-name="Visited_20_Internet_20_Link">FITkit v Linuxu</text:a></text:span></text:p>
        </text:list-item>
        <text:list-item>
          <text:p text:style-name="List_20_1_Content_Last"><text:a xlink:type="simple" xlink:href="https://kalabovi.org/pitel:inc:projekt.tar.gz" text:style-name="Internet_20_link" text:visited-style-name="Visited_20_Internet_20_Link">projekt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08:46</meta:creation-date>
    <dc:creator>Generated</dc:creator>
    <dc:date>2026-08-05T00::08:46</dc:date>
    <dc:language>en-US</dc:language>
    <meta:editing-cycles>1</meta:editing-cycles>
    <meta:editing-duration>PT0S</meta:editing-duration>
    <dc:title>pitel:inc:start</dc:title>
  </office:meta>
</office:document-meta>
</file>