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derivovani_a_integrovani"/><text:bookmark-start text:name="__RefHeading___numericke_derivovani_a_integrovani_1"/><text:bookmark-start text:name="numericke_derivovani_a_integrovani"/>Numerické derivování a integrování<text:bookmark-end text:name="__RefHeading___numericke_derivovani_a_integrovani_1"/><text:bookmark-end text:name="numericke_derivovani_a_integrovani"/></text:h>
      <text:h text:style-name="Heading_20_2" text:outline-level="2"><text:bookmark-start text:name="__RefHeading___numericke_derivovani_2"/><text:bookmark-start text:name="numericke_derivovani"/>Numerické derivování<text:bookmark-end text:name="__RefHeading___numericke_derivovani_2"/><text:bookmark-end text:name="numericke_derivovani"/></text:h>
      <text:p text:style-name="Text_20_body">Máš zadnou funkci, a chtěj po tobě, abys spočítal její derivaci v bodě <text:span text:style-name="Emphasis">x<text:span text:style-name="sub">1</text:span></text:span>.</text:p>
      <text:list text:style-name="Numbering_20_1" text:continue-numbering="false">
        <text:list-item>
          <text:p text:style-name="Numbering_20_1_Content_First">Určíš si <text:span text:style-name="Emphasis">h</text:span> jako nějaký malý číslo (0,1).</text:p>
        </text:list-item>
        <text:list-item>
          <text:p text:style-name="Numbering_20_1_Content"><text:span text:style-name="Emphasis">x<text:span text:style-name="sub">0</text:span> = x<text:span text:style-name="sub">1</text:span> − h</text:span> <text:span text:style-name="Emphasis">x<text:span text:style-name="sub">2</text:span> = x<text:span text:style-name="sub">1</text:span> + h</text:span></text:p>
        </text:list-item>
        <text:list-item>
          <text:p text:style-name="Numbering_20_1_Content">&lt;m&gt;f prime (x_1) = {f(x_2) - f(x_0)} / {2h}&lt;/m&gt;</text:p>
        </text:list-item>
        <text:list-item>
          <text:p text:style-name="Numbering_20_1_Content_Last">&lt;m&gt;f prime prime (x_1) = {f(x_0) - 2f(x_1) + f(x_2)} / {h^2}&lt;/m&gt;</text:p>
        </text:list-item>
      </text:list>
      <text:h text:style-name="Heading_20_2" text:outline-level="2"><text:bookmark-start text:name="__RefHeading___numericke_integrovani_3"/><text:bookmark-start text:name="numericke_integrovani"/>Numerické integrování<text:bookmark-end text:name="__RefHeading___numericke_integrovani_3"/><text:bookmark-end text:name="numericke_integrovani"/></text:h>
      <text:p text:style-name="Text_20_body">Viz skripta str. 92.</text:p>
      <text:p text:style-name="Text_20_body">&lt;m&gt;int{a}{b}{f(x) dx} approx {b - a} / m (1/2 f(x_0) + f(x_1) + cdots + f(x_{m - 1}) + 1/2 f(x_m)) = L_m&lt;/m&gt;</text:p>
      <text:list text:style-name="List_20_1" text:continue-numbering="false">
        <text:list-item>
          <text:p text:style-name="LastListParagraph_List_20_1_Content_First"><text:span text:style-name="Emphasis">m</text:span> – počet „řezů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5:30</meta:creation-date>
    <dc:creator>Generated</dc:creator>
    <dc:date>2026-08-05T02::35:30</dc:date>
    <dc:language>en-US</dc:language>
    <meta:editing-cycles>1</meta:editing-cycles>
    <meta:editing-duration>PT0S</meta:editing-duration>
    <dc:title>pitel:inm:numericke_derivovani_a_integrovani</dc:title>
  </office:meta>
</office:document-meta>
</file>