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incipy_a_struktury_spravy_souboru_a_spravy_pameti"/><text:bookmark-start text:name="__RefHeading___principy_a_struktury_spravy_souboru_a_spravy_pameti_1"/><text:bookmark-start text:name="principy_a_struktury_spravy_souboru_a_spravy_pameti"/>Principy a struktury správy souborů a správy paměti<text:bookmark-end text:name="__RefHeading___principy_a_struktury_spravy_souboru_a_spravy_pameti_1"/><text:bookmark-end text:name="principy_a_struktury_spravy_souboru_a_spravy_pameti"/></text:h>
      <text:h text:style-name="Heading_20_2" text:outline-level="2"><text:bookmark-start text:name="__RefHeading___soubory_2"/><text:bookmark-start text:name="soubory"/>Soubory<text:bookmark-end text:name="__RefHeading___soubory_2"/><text:bookmark-end text:name="soubory"/></text:h>
      <text:list text:style-name="List_20_1" text:continue-numbering="false">
        <text:list-item>
          <text:p text:style-name="List_20_1_Content_First"> <text:span text:style-name="Strong_20_Emphasis">Soubor</text:span> – základní organizační jednotka pro uchování dat na discích či jiných médiích</text:p>
        </text:list-item>
        <text:list-item>
          <text:p text:style-name="List_20_1_Content"> <text:span text:style-name="Strong_20_Emphasis">Souborový systém</text:span> – Souborový systém je souhrn pravidel definujících chování a vlastnosti jednotlivých souborů, možnosti jejich další logické organizace (do adresářů) a následně konkrétní způsob uložení požadovaných dat spolu s dalšími potřebnými informacemi na fyzickém médiu. Príklady: FAT32, NTFS, ext4, …</text:p>
        </text:list-item>
        <text:list-item>
          <text:p text:style-name="List_20_1_Content"> <text:span text:style-name="Strong_20_Emphasis">Alokační blok</text:span> – Alokační blok je nejmenší jednotka, s kterou souborový systém schopen pracovat. Velikost bloku bývá zespodu limitována použitým zařízením.</text:p>
        </text:list-item>
        <text:list-item>
          <text:p text:style-name="List_20_1_Content_Last"> <text:span text:style-name="Strong_20_Emphasis">Adresář</text:span> – základní organizační jednotka pro hierarchickou organizaci souborů. Na jednotlivé soubory se odkazujeme pomocí jejich názvu a názvu jim nadřazených adresářů. K oddělení jednotlivých názvů používá k tomu vymezený znak, nejčastěji lomítko (<text:span text:style-name="Source_20_Text">/</text:span>) nebo zpětné lomítko (<text:span text:style-name="Source_20_Text">\</text:span>).</text:p>
        </text:list-item>
      </text:list>
      <text:p text:style-name="Text_20_body">Vlastnosti souboru mohou být:</text:p>
      <text:list text:style-name="List_20_1" text:continue-numbering="false">
        <text:list-item>
          <text:p text:style-name="List_20_1_Content_First"> Jméno (dříve 8 + 3 znaky, dnes už je to vesměs jedno)</text:p>
        </text:list-item>
        <text:list-item>
          <text:p text:style-name="List_20_1_Content"> Velikost (je vždy menší než skutečná velikost na médiu, protože nezahrnuje metadata a další položky)</text:p>
        </text:list-item>
        <text:list-item>
          <text:p text:style-name="List_20_1_Content"> Časové informace (datum vytvoření a poslední mofifikace souboru)</text:p>
        </text:list-item>
        <text:list-item>
          <text:p text:style-name="List_20_1_Content"> Identifikace vlastníka (a skupiny)</text:p>
        </text:list-item>
        <text:list-item>
          <text:p text:style-name="List_20_1_Content"> Oprávnění přístupu</text:p>
        </text:list-item>
        <text:list-item>
          <text:p text:style-name="List_20_1_Content_Last"> Umístění (ve kterém je adresáři)</text:p>
        </text:list-item>
      </text:list>
      <text:p text:style-name="Text_20_body"><text:span text:style-name="Strong_20_Emphasis">Metadata</text:span> mohou být kromě výše uvedených informací (a nemusí to být aniu všechny, třeba FAT vlastníky a oprávnění vůbec nezná) ještě například žurnálovací logy a další ptákoviny co si filesystem vymyslí.</text:p>
      <text:p text:style-name="Text_20_body">Unix navíc rozlišuje několik speciálních typů souborů:</text:p>
      <text:list text:style-name="List_20_1" text:continue-numbering="false">
        <text:list-item>
          <text:p text:style-name="List_20_1_Content_First"> Blokový soubor – data v něm jsou organizována po blocích a většinou jsou vybavena vyrovnávací pamětí. Data jsou nejčastěji čistě binární. Typicky jsou to pevné disky.</text:p>
        </text:list-item>
        <text:list-item>
          <text:p text:style-name="List_20_1_Content"> Znakový soubor – řeší čistě znaková zařízení, typicky nějaké terminály a sériové porty.</text:p>
        </text:list-item>
        <text:list-item>
          <text:p text:style-name="List_20_1_Content"> Socket – slouží pro síťovou komunikaci<text:note text:id="ftn0" text:note-class="footnote"><text:note-citation text:label="1)">1)</text:note-citation><text:note-body><text:p text:style-name="Text_20_body">Ale protože je Unix síťový OS, není neobvyklé že socket komunikuje pouze v rámci localhosta.</text:p></text:note-body></text:note></text:p>
        </text:list-item>
        <text:list-item>
          <text:p text:style-name="List_20_1_Content"> Pojmenovaná roura – obdoba „pajpy“ <text:span text:style-name="Source_20_Text">|</text:span> ale jako soubor do/z kterého mohou číst různé procesy.</text:p>
        </text:list-item>
        <text:list-item>
          <text:p text:style-name="List_20_1_Content_Last"> Symlink – zástupce na jiný soubor. Ještě existuje tzv. <text:span text:style-name="Emphasis">hardlink</text:span>, a to je pevný odkaz na soubor na stejné partišně.</text:p>
        </text:list-item>
      </text:list>
      <text:h text:style-name="Heading_20_3" text:outline-level="3"><text:bookmark-start text:name="__RefHeading___organizace_dat_na_disku_3"/><text:bookmark-start text:name="organizace_dat_na_disku"/>Organizace dat na disku<text:bookmark-end text:name="__RefHeading___organizace_dat_na_disku_3"/><text:bookmark-end text:name="organizace_dat_na_disku"/></text:h>
      <text:p text:style-name="Text_20_body">Každý filesystem to dělá trochu jinak.</text:p>
      <text:h text:style-name="Heading_20_4" text:outline-level="4"><text:bookmark-start text:name="__RefHeading___fat_4"/><text:bookmark-start text:name="fat"/>FAT<text:bookmark-end text:name="__RefHeading___fat_4"/><text:bookmark-end text:name="fat"/></text:h>
      <text:p text:style-name="Text_20_body"><text:a xlink:type="simple" xlink:href="https://en.wikipedia.org/wiki/File Allocation Table" text:style-name="Internet_20_link" text:visited-style-name="Visited_20_Internet_20_Link">File Allocation Table</text:a></text:p>
      <text:p text:style-name="Text_20_body">Fat tabulka je na začátku oddílu spolu s adresářem. Adresář má položky s metadaty o souborech a ukazatel na index ve FAT tabulce. Na té pozici je označený první blok souboru na oddílu a odkaz na další blok (pokud má soubor více bloků).</text:p>
      <text:h text:style-name="Heading_20_4" text:outline-level="4"><text:bookmark-start text:name="__RefHeading___i-nodes_5"/><text:bookmark-start text:name="i-nodes"/>i-nodes<text:bookmark-end text:name="__RefHeading___i-nodes_5"/><text:bookmark-end text:name="i-nodes"/></text:h>
      <text:p text:style-name="Text_20_body"><text:a xlink:type="simple" xlink:href="https://en.wikipedia.org/wiki/inode pointer structure" text:style-name="Internet_20_link" text:visited-style-name="Visited_20_Internet_20_Link">inode pointer structure</text:a></text:p>
      <text:p text:style-name="Text_20_body">I-uzel obsahuje metadata (název souboru atd.), pár odkazů na alokační bloky a pár odkazů na struktury podobné i-uzlu, které ale neobsahují metadata. Takže se vytvoří stromová struktura (pro velké soubory). Hodně malé soubory mají přímo v i-nodu data, nikoli odkazy na bloky.</text:p>
      <text:h text:style-name="Heading_20_3" text:outline-level="3"><text:bookmark-start text:name="__RefHeading___opravneni_6"/><text:bookmark-start text:name="opravneni"/>Oprávnění<text:bookmark-end text:name="__RefHeading___opravneni_6"/><text:bookmark-end text:name="opravneni"/></text:h>
      <text:p text:style-name="Text_20_body">Pokud si v Unixu zobrazíme výpis adresáře pomocí příkazu <text:span text:style-name="Source_20_Text"><text:a xlink:type="simple" xlink:href="http://man.cx/ls" text:style-name="Internet_20_link" text:visited-style-name="Visited_20_Internet_20_Link">ls -l</text:a></text:span>, dostaneme výpis i s detaily:</text:p>
      <text:p text:style-name="Preformatted_20_Text">-rw-r--r-- 1 xkalab00 vti<text:s text:c="2"/>9100 Jun<text:s text:c="2"/>5 17:57 tcp_ip_komunikace.txt</text:p>
      <text:p text:style-name="Text_20_body">Pokud si tyto detaily projdeme <text:span text:style-name="underline">odzadu</text:span>, obsahují:</text:p>
      <text:list text:style-name="Numbering_20_1" text:continue-numbering="false">
        <text:list-item>
          <text:p text:style-name="Numbering_20_1_Content_First"> Jméno souboru</text:p>
        </text:list-item>
        <text:list-item>
          <text:p text:style-name="Numbering_20_1_Content"> Čas a datum poslední modifikace souboru</text:p>
        </text:list-item>
        <text:list-item>
          <text:p text:style-name="Numbering_20_1_Content"> Velikost v bytech</text:p>
        </text:list-item>
        <text:list-item>
          <text:p text:style-name="Numbering_20_1_Content"> Skupinu</text:p>
        </text:list-item>
        <text:list-item>
          <text:p text:style-name="Numbering_20_1_Content"> Vlastníka</text:p>
        </text:list-item>
        <text:list-item>
          <text:p text:style-name="Numbering_20_1_Content"> Počet odkazů na tento soubor (viz hardlinky)</text:p>
        </text:list-item>
        <text:list-item>
          <text:p text:style-name="Numbering_20_1_Content_Last"> Oprávnění</text:p>
        </text:list-item>
      </text:list>
      <text:p text:style-name="Text_20_body">To oprávnění jsou tři trojice posloupnosti znaků <text:span text:style-name="Source_20_Text">rwx</text:span>. (Ta pomlčka úplně na začátku pak představuje různé speciální typy souborů, jako jsou ty blokové, sockety a adresáře.) Trojice <text:span text:style-name="Source_20_Text">rwx</text:span> pak symbolizuje práva pro čtení (<text:span text:style-name="Strong_20_Emphasis">R</text:span>ead), zápis (<text:span text:style-name="Strong_20_Emphasis">W</text:span>rite) a spouštění (e<text:span text:style-name="Strong_20_Emphasis">X</text:span>ecute). Jednotlivé trojice pak představují práva pro vlasníka, skupinu a všechny ostatní. U adresářů znamená právo pro spouštění otevření adresář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istují ještě další oprávnění, jako sticky bit, setuid, setgid, a další. Vizte <text:a xlink:type="simple" xlink:href="https://en.wikipedia.org/wiki/chmod" text:style-name="Internet_20_link" text:visited-style-name="Visited_20_Internet_20_Link">chmod</text:a> a <text:a xlink:type="simple" xlink:href="https://en.wikipedia.org/wiki/Filesystem permissions" text:style-name="Internet_20_link" text:visited-style-name="Visited_20_Internet_20_Link">Filesystem permissions</text:a>.</text:p>
          </table:table-cell>
        </table:table-row>
      </table:table>
      <text:p text:style-name="Text_20_body">Na výše uvedeném příkladu uživatel <text:span text:style-name="Source_20_Text">xkalab00</text:span> může do souboru číst i psát, ale nemůže je spouštět<text:note text:id="ftn1" text:note-class="footnote"><text:note-citation text:label="2)">2)</text:note-citation><text:note-body><text:p text:style-name="Text_20_body">Proč taky spouštět textový soubor?</text:p></text:note-body></text:note>. Uživatelé ze skupiny <text:span text:style-name="Source_20_Text">vti</text:span> mohou soubor pouze číst, a stejně tak všichni ostatní.</text:p>
      <text:p text:style-name="Text_20_body">Práva a vlastníky lze měnit příkazy <text:a xlink:type="simple" xlink:href="http://man.cx/chmod" text:style-name="Internet_20_link" text:visited-style-name="Visited_20_Internet_20_Link">chmod</text:a> a <text:a xlink:type="simple" xlink:href="http://man.cx/chown" text:style-name="Internet_20_link" text:visited-style-name="Visited_20_Internet_20_Link">chown</text:a>.</text:p>
      <text:h text:style-name="Heading_20_2" text:outline-level="2"><text:bookmark-start text:name="__RefHeading___pamet_7"/><text:bookmark-start text:name="pamet"/>Paměť<text:bookmark-end text:name="__RefHeading___pamet_7"/><text:bookmark-end text:name="pamet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az potom, behem session se to vazne nestihalo</text:p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oubor, souborový systém, adresář</text:p>
        </text:list-item>
        <text:list-item>
          <text:p text:style-name="List_20_1_Content"> vlastnosti souboru (metadata)</text:p>
        </text:list-item>
        <text:list-item>
          <text:p text:style-name="List_20_1_Content"> oprávnění</text:p>
        </text:list-item>
        <text:list-item>
          <text:p text:style-name="List_20_1_Content"> organizace dat na disku: alokační blok, FAT, i-node</text:p>
        </text:list-item>
        <text:list-item>
          <text:p text:style-name="List_20_1_Content"> pamět: fyzická a logická</text:p>
        </text:list-item>
        <text:list-item>
          <text:p text:style-name="List_20_1_Content"> segmentovací přístup, externí fragmentace</text:p>
        </text:list-item>
        <text:list-item>
          <text:p text:style-name="List_20_1_Content"> stránkování, MMU, page fault (výpadek), tabulky stránek (jedno a víceúrovňové)</text:p>
        </text:list-item>
        <text:list-item>
          <text:p text:style-name="List_20_1_Content"> vědět:</text:p>
        </text:list-item>
        <text:list-item>
          <text:p text:style-name="List_20_1_Content"> pamět kernelu se nestránkuje</text:p>
        </text:list-item>
        <text:list-item>
          <text:p text:style-name="List_20_1_Content_Last"> unixové speciální soub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0:11</meta:creation-date>
    <dc:creator>Generated</dc:creator>
    <dc:date>2026-08-05T01::20:11</dc:date>
    <dc:language>en-US</dc:language>
    <meta:editing-cycles>1</meta:editing-cycles>
    <meta:editing-duration>PT0S</meta:editing-duration>
    <dc:title>pitel:isz:principy_a_struktury_spravy_souboru_a_spravy_pameti</dc:title>
  </office:meta>
</office:document-meta>
</file>