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w:projekt1"/><text:bookmark-start text:name="__RefHeading___projekt_1_1"/><text:bookmark-start text:name="projekt_1"/>Projekt 1<text:bookmark-end text:name="__RefHeading___projekt_1_1"/><text:bookmark-end text:name="projekt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dy <text:span text:style-name="highlight_br0">{</text:span><text:span text:style-name="highlight_kw1">font-family</text:span><text:span text:style-name="highlight_sy0">:</text:span> Arial<text:span text:style-name="highlight_sy0">,</text:span> <text:span text:style-name="highlight_kw2">sans-serif</text:span><text:span text:style-name="highlight_sy0">;</text:span> <text:span text:style-name="highlight_kw1">margin</text:span><text:span text:style-name="highlight_sy0">:</text:span> <text:span text:style-name="highlight_nu0">0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 <text:span text:style-name="highlight_kw1">background</text:span><text:span text:style-name="highlight_sy0">:</text:span> <text:span text:style-name="highlight_re0">#85939e</text:span> <text:span text:style-name="highlight_kw3">url</text:span><text:span text:style-name="highlight_br0">(</text:span><text:span text:style-name="highlight_st0">'vyrez2_small.jpg'</text:span><text:span text:style-name="highlight_br0">)</text:span> <text:span text:style-name="highlight_kw2">right</text:span> <text:span text:style-name="highlight_re3">32px</text:span> <text:span text:style-name="highlight_kw2">no-repeat</text:span><text:span text:style-name="highlight_sy0">;</text:span><text:span text:style-name="highlight_br0">}</text:span><text:line-break/>a <text:span text:style-name="highlight_br0">{</text:span><text:span text:style-name="highlight_kw1">color</text:span><text:span text:style-name="highlight_sy0">:</text:span> <text:span text:style-name="highlight_re0">#00e</text:span><text:span text:style-name="highlight_sy0">;</text:span><text:span text:style-name="highlight_br0">}</text:span><text:line-break/> <text:line-break/><text:span text:style-name="highlight_re0">#head</text:span> <text:span text:style-name="highlight_br0">{</text:span>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sky_strip.png'</text:span><text:span text:style-name="highlight_br0">)</text:span> <text:span text:style-name="highlight_kw2">repeat-x</text:span><text:span text:style-name="highlight_sy0">;</text:span><text:span text:style-name="highlight_br0">}</text:span><text:line-break/>h1 <text:span text:style-name="highlight_br0">{</text:span>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vyrez1_small.jpg'</text:span><text:span text:style-name="highlight_br0">)</text:span> <text:span text:style-name="highlight_kw2">right</text:span> <text:span text:style-name="highlight_kw2">top</text:span> <text:span text:style-name="highlight_kw2">no-repeat</text:span><text:span text:style-name="highlight_sy0">;</text:span> <text:span text:style-name="highlight_kw1">margin</text:span><text:span text:style-name="highlight_sy0">:</text:span> <text:span text:style-name="highlight_nu0">0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 <text:span text:style-name="highlight_kw1">height</text:span><text:span text:style-name="highlight_sy0">:</text:span> <text:span text:style-name="highlight_re3">127px</text:span><text:span text:style-name="highlight_sy0">;</text:span><text:span text:style-name="highlight_br0">}</text:span><text:line-break/><text:span text:style-name="highlight_re0">#head</text:span> a <text:span text:style-name="highlight_br0">{</text:span><text:span text:style-name="highlight_kw1">display</text:span><text:span text:style-name="highlight_sy0">:</text:span> <text:span text:style-name="highlight_kw2">block</text:span><text:span text:style-name="highlight_sy0">;</text:span> <text:span text:style-name="highlight_kw1">width</text:span><text:span text:style-name="highlight_sy0">:</text:span> <text:span text:style-name="highlight_re3">381px</text:span><text:span text:style-name="highlight_sy0">;</text:span> <text:span text:style-name="highlight_kw1">height</text:span><text:span text:style-name="highlight_sy0">:</text:span> <text:span text:style-name="highlight_re3">90px</text:span><text:span text:style-name="highlight_sy0">;</text:span> 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logo.png'</text:span><text:span text:style-name="highlight_br0">)</text:span><text:span text:style-name="highlight_sy0">;</text:span> <text:span text:style-name="highlight_kw1">position</text:span><text:span text:style-name="highlight_sy0">:</text:span> <text:span text:style-name="highlight_kw2">relative</text:span><text:span text:style-name="highlight_sy0">;</text:span> <text:span text:style-name="highlight_kw1">top</text:span><text:span text:style-name="highlight_sy0">:</text:span> <text:span text:style-name="highlight_re3">19px</text:span><text:span text:style-name="highlight_sy0">;</text:span> <text:span text:style-name="highlight_kw1">left</text:span><text:span text:style-name="highlight_sy0">:</text:span> <text:span text:style-name="highlight_re3">19px</text:span><text:span text:style-name="highlight_sy0">;</text:span><text:span text:style-name="highlight_br0">}</text:span><text:line-break/><text:span text:style-name="highlight_re0">#head</text:span> span <text:span text:style-name="highlight_br0">{</text:span><text:span text:style-name="highlight_kw1">display</text:span><text:span text:style-name="highlight_sy0">:</text:span> <text:span text:style-name="highlight_kw2">none</text:span><text:span text:style-name="highlight_sy0">;</text:span><text:span text:style-name="highlight_br0">}</text:span><text:line-break/> <text:line-break/>#<text:span text:style-name="highlight_kw2">menu</text:span> <text:span text:style-name="highlight_br0">{</text:span><text:span text:style-name="highlight_kw1">float</text:span><text:span text:style-name="highlight_sy0">:</text:span> <text:span text:style-name="highlight_kw2">right</text:span><text:span text:style-name="highlight_sy0">;</text:span><text:span text:style-name="highlight_br0">}</text:span><text:line-break/>#<text:span text:style-name="highlight_kw2">menu</text:span> ul <text:span text:style-name="highlight_br0">{</text:span><text:span text:style-name="highlight_kw1">width</text:span><text:span text:style-name="highlight_sy0">:</text:span> <text:span text:style-name="highlight_re3">20em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<text:span text:style-name="highlight_br0">}</text:span><text:line-break/><text:span text:style-name="highlight_re1">.deni</text:span> <text:span text:style-name="highlight_br0">{</text:span><text:span text:style-name="highlight_kw1">font-weight</text:span><text:span text:style-name="highlight_sy0">:</text:span> <text:span text:style-name="highlight_kw2">bold</text:span><text:span text:style-name="highlight_sy0">;</text:span> <text:span text:style-name="highlight_kw1">margin-top</text:span><text:span text:style-name="highlight_sy0">:</text:span> <text:span text:style-name="highlight_re3">10ex</text:span><text:span text:style-name="highlight_sy0">;</text:span><text:span text:style-name="highlight_br0">}</text:span><text:line-break/><text:span text:style-name="highlight_re1">.onas</text:span> <text:span text:style-name="highlight_br0">{</text:span><text:span text:style-name="highlight_kw1">direction</text:span><text:span text:style-name="highlight_sy0">:</text:span> <text:span text:style-name="highlight_kw2">rtl</text:span><text:span text:style-name="highlight_sy0">;</text:span><text:span text:style-name="highlight_br0">}</text:span><text:line-break/>#<text:span text:style-name="highlight_kw2">menu</text:span> li <text:span text:style-name="highlight_br0">{</text:span><text:span text:style-name="highlight_kw1">background</text:span><text:span text:style-name="highlight_sy0">:</text:span> <text:span text:style-name="highlight_re0">#3881ff</text:span><text:span text:style-name="highlight_sy0">;</text:span> <text:span text:style-name="highlight_kw1">width</text:span><text:span text:style-name="highlight_sy0">:</text:span> <text:span text:style-name="highlight_re3">80%</text:span><text:span text:style-name="highlight_sy0">;</text:span> <text:span text:style-name="highlight_kw1">margin</text:span><text:span text:style-name="highlight_sy0">:</text:span> <text:span text:style-name="highlight_re3">.5em</text:span> <text:span text:style-name="highlight_kw2">auto</text:span><text:span text:style-name="highlight_sy0">;</text:span> <text:span text:style-name="highlight_kw1">list-style-image</text:span><text:span text:style-name="highlight_sy0">:</text:span> <text:span text:style-name="highlight_kw3">url</text:span><text:span text:style-name="highlight_br0">(</text:span><text:span text:style-name="highlight_st0">'kormidlo.png'</text:span><text:span text:style-name="highlight_br0">)</text:span><text:span text:style-name="highlight_sy0">;</text:span> <text:span text:style-name="highlight_kw1">list-style-position</text:span><text:span text:style-name="highlight_sy0">:</text:span> <text:span text:style-name="highlight_kw2">inside</text:span><text:span text:style-name="highlight_sy0">;</text:span> <text:span text:style-name="highlight_kw1">line-height</text:span><text:span text:style-name="highlight_sy0">:</text:span> <text:span text:style-name="highlight_re3">1.5em</text:span><text:span text:style-name="highlight_sy0">;</text:span><text:span text:style-name="highlight_br0">}</text:span><text:line-break/>#<text:span text:style-name="highlight_kw2">menu</text:span> a <text:span text:style-name="highlight_br0">{</text:span><text:span text:style-name="highlight_kw1">color</text:span><text:span text:style-name="highlight_sy0">:</text:span> <text:span text:style-name="highlight_kw4">white</text:span><text:span text:style-name="highlight_sy0">;</text:span> <text:span text:style-name="highlight_kw1">text-decoration</text:span><text:span text:style-name="highlight_sy0">:</text:span> <text:span text:style-name="highlight_kw2">none</text:span><text:span text:style-name="highlight_sy0">;</text:span><text:span text:style-name="highlight_br0">}</text:span><text:line-break/>#<text:span text:style-name="highlight_kw2">menu</text:span> a<text:span text:style-name="highlight_sy0">:</text:span><text:span text:style-name="highlight_kw5">hover</text:span> <text:span text:style-name="highlight_br0">{</text:span><text:span text:style-name="highlight_kw1">text-decoration</text:span><text:span text:style-name="highlight_sy0">:</text:span> <text:span text:style-name="highlight_kw2">underline</text:span><text:span text:style-name="highlight_sy0">;</text:span><text:span text:style-name="highlight_br0">}</text:span><text:line-break/> <text:line-break/>#<text:span text:style-name="highlight_kw2">content</text:span> <text:span text:style-name="highlight_br0">{</text:span><text:span text:style-name="highlight_kw1">border</text:span><text:span text:style-name="highlight_sy0">:</text:span> <text:span text:style-name="highlight_re3">.5em</text:span> <text:span text:style-name="highlight_kw2">solid</text:span> <text:span text:style-name="highlight_re0">#777</text:span><text:span text:style-name="highlight_sy0">;</text:span> <text:span text:style-name="highlight_kw1">margin-right</text:span><text:span text:style-name="highlight_sy0">:</text:span> <text:span text:style-name="highlight_re3">20em</text:span><text:span text:style-name="highlight_sy0">;</text:span> <text:span text:style-name="highlight_kw1">padding</text:span><text:span text:style-name="highlight_sy0">:</text:span> <text:span text:style-name="highlight_re3">1em</text:span><text:span text:style-name="highlight_sy0">;</text:span> <text:span text:style-name="highlight_kw1">background</text:span><text:span text:style-name="highlight_sy0">:</text:span> <text:span text:style-name="highlight_kw4">white</text:span><text:span text:style-name="highlight_sy0">;</text:span> <text:span text:style-name="highlight_kw1">min-height</text:span><text:span text:style-name="highlight_sy0">:</text:span> <text:span text:style-name="highlight_re3">50ex</text:span><text:span text:style-name="highlight_sy0">;</text:span><text:span text:style-name="highlight_br0">}</text:span><text:line-break/><text:span text:style-name="highlight_re0">#aktual</text:span> <text:span text:style-name="highlight_br0">{</text:span><text:span text:style-name="highlight_kw1">border-top</text:span><text:span text:style-name="highlight_sy0">:</text:span> <text:span text:style-name="highlight_re3">1px</text:span> <text:span text:style-name="highlight_kw2">solid</text:span> <text:span text:style-name="highlight_re0">#777</text:span><text:span text:style-name="highlight_sy0">;</text:span> <text:span text:style-name="highlight_kw1">border-bottom</text:span><text:span text:style-name="highlight_sy0">:</text:span> <text:span text:style-name="highlight_re3">1px</text:span> <text:span text:style-name="highlight_kw2">solid</text:span> <text:span text:style-name="highlight_re0">#777</text:span><text:span text:style-name="highlight_sy0">;</text:span><text:span text:style-name="highlight_br0">}</text:span><text:line-break/>h2 <text:span text:style-name="highlight_br0">{</text:span><text:span text:style-name="highlight_kw1">background</text:span><text:span text:style-name="highlight_sy0">:</text:span> <text:span text:style-name="highlight_re0">#ccc</text:span><text:span text:style-name="highlight_sy0">;</text:span> <text:span text:style-name="highlight_kw1">margin-top</text:span><text:span text:style-name="highlight_sy0">:</text:span> <text:span text:style-name="highlight_nu0">0</text:span><text:span text:style-name="highlight_sy0">;</text:span> <text:span text:style-name="highlight_kw1">font-size</text:span><text:span text:style-name="highlight_sy0">:</text:span> <text:span text:style-name="highlight_re3">100%</text:span><text:span text:style-name="highlight_sy0">;</text:span> <text:span text:style-name="highlight_kw1">padding</text:span><text:span text:style-name="highlight_sy0">:</text:span> <text:span text:style-name="highlight_re3">.25em</text:span><text:span text:style-name="highlight_sy0">;</text:span><text:span text:style-name="highlight_br0">}</text:span><text:line-break/>dt <text:span text:style-name="highlight_br0">{</text:span><text:span text:style-name="highlight_kw1">font-weight</text:span><text:span text:style-name="highlight_sy0">:</text:span> <text:span text:style-name="highlight_kw2">bold</text:span><text:span text:style-name="highlight_sy0">;</text:span> <text:span text:style-name="highlight_kw1">text-align</text:span><text:span text:style-name="highlight_sy0">:</text:span> <text:span text:style-name="highlight_kw2">right</text:span><text:span text:style-name="highlight_sy0">;</text:span> <text:span text:style-name="highlight_kw1">float</text:span><text:span text:style-name="highlight_sy0">:</text:span> <text:span text:style-name="highlight_kw2">left</text:span><text:span text:style-name="highlight_sy0">;</text:span> <text:span text:style-name="highlight_kw1">width</text:span><text:span text:style-name="highlight_sy0">:</text:span> <text:span text:style-name="highlight_re3">7em</text:span><text:span text:style-name="highlight_sy0">;</text:span><text:span text:style-name="highlight_br0">}</text:span><text:line-break/>dd <text:span text:style-name="highlight_br0">{</text:span><text:span text:style-name="highlight_kw1">margin-left</text:span><text:span text:style-name="highlight_sy0">:</text:span> <text:span text:style-name="highlight_re3">8em</text:span><text:span text:style-name="highlight_sy0">;</text:span><text:span text:style-name="highlight_br0">}</text:span><text:line-break/> <text:line-break/><text:span text:style-name="highlight_re0">#footer</text:span> <text:span text:style-name="highlight_br0">{</text:span><text:span text:style-name="highlight_kw1">clear</text:span><text:span text:style-name="highlight_sy0">:</text:span> <text:span text:style-name="highlight_kw2">both</text:span><text:span text:style-name="highlight_sy0">;</text:span> <text:span text:style-name="highlight_kw1">background</text:span><text:span text:style-name="highlight_sy0">:</text:span> <text:span text:style-name="highlight_re0">#555</text:span><text:span text:style-name="highlight_sy0">;</text:span> <text:span text:style-name="highlight_kw1">color</text:span><text:span text:style-name="highlight_sy0">:</text:span> <text:span text:style-name="highlight_kw4">white</text:span><text:span text:style-name="highlight_sy0">;</text:span> <text:span text:style-name="highlight_kw1">text-align</text:span><text:span text:style-name="highlight_sy0">:</text:span> <text:span text:style-name="highlight_kw2">center</text:span><text:span text:style-name="highlight_sy0">;</text:span> <text:span text:style-name="highlight_kw1">font-size</text:span><text:span text:style-name="highlight_sy0">:</text:span> <text:span text:style-name="highlight_kw2">small</text:span><text:span text:style-name="highlight_sy0">;</text:span> <text:span text:style-name="highlight_kw1">font-style</text:span><text:span text:style-name="highlight_sy0">:</text:span> <text:span text:style-name="highlight_kw2">italic</text:span><text:span text:style-name="highlight_sy0">;</text:span> <text:span text:style-name="highlight_kw1">padding</text:span><text:span text:style-name="highlight_sy0">:</text:span> <text:span text:style-name="highlight_re3">3ex</text:span> <text:span text:style-name="highlight_nu0">0</text:span><text:span text:style-name="highlight_sy0">;</text:span><text:span text:style-name="highlight_br0">}</text:span><text:line-break/><text:span text:style-name="highlight_re0">#footer</text:span> <text:span text:style-name="highlight_sy0">*</text:span> <text:span text:style-name="highlight_br0">{</text:span><text:span text:style-name="highlight_kw1">display</text:span><text:span text:style-name="highlight_sy0">:</text:span> <text:span text:style-name="highlight_kw2">inline</text:span><text:span text:style-name="highlight_sy0">;</text:span> <text:span text:style-name="highlight_kw1">color</text:span><text:span text:style-name="highlight_sy0">:</text:span> <text:span text:style-name="highlight_kw2">inherit</text:span><text:span text:style-name="highlight_sy0">;</text:span><text:span text:style-name="highlight_br0">}</text:span><text:line-break/><text:span text:style-name="highlight_re0">#footer</text:span> p <text:span text:style-name="highlight_sy0">+</text:span> p<text:span text:style-name="highlight_sy0">:</text:span><text:span text:style-name="highlight_kw5">before</text:span> <text:span text:style-name="highlight_br0">{</text:span><text:span text:style-name="highlight_kw1">content</text:span><text:span text:style-name="highlight_sy0">:</text:span> <text:span text:style-name="highlight_st0">", "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2::51:16</meta:creation-date>
    <dc:creator>Generated</dc:creator>
    <dc:date>2026-06-20T22::51:16</dc:date>
    <dc:language>en-US</dc:language>
    <meta:editing-cycles>1</meta:editing-cycles>
    <meta:editing-duration>PT0S</meta:editing-duration>
    <dc:title>pitel:itw:projekt1</dc:title>
  </office:meta>
</office:document-meta>
</file>