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us:start"/><text:bookmark-start text:name="__RefHeading___uvod_do_softwaroveho_inzenyrstvi_1"/><text:bookmark-start text:name="uvod_do_softwaroveho_inzenyrstvi"/>Úvod do softwarového inženýrství<text:bookmark-end text:name="__RefHeading___uvod_do_softwaroveho_inzenyrstvi_1"/><text:bookmark-end text:name="uvod_do_softwaroveho_inzenyrstvi"/></text:h>
      <text:p text:style-name="Text_20_body"><draw:frame draw:style-name="mediaright" draw:name="0" text:anchor-type="paragraph" draw:z-index="0" svg:width="" svg:rel-width="100%" svg:height="0cm"><draw:image xlink:href="/var/www/wiki/data/media/ius/houpacka.jpg" xlink:type="simple" xlink:show="embed" xlink:actuate="onLoad"/></draw:frame></text:p>
      <text:list text:style-name="Numbering_20_1" text:continue-numbering="false">
        <text:list-item>
          <text:p text:style-name="Numbering_20_1_Content_First"><text:a xlink:type="simple" xlink:href="https://www.kalabovi.org/ius:proj1.htm" text:style-name="Internet_20_link" text:visited-style-name="Visited_20_Internet_20_Link">HTML stránka</text:a> (6 ze 6)</text:p>
        </text:list-item>
        <text:list-item>
          <text:p text:style-name="Numbering_20_1_Content"><text:a xlink:type="simple" xlink:href="https://www.kalabovi.org/ius:proj2.pdf" text:style-name="Internet_20_link" text:visited-style-name="Visited_20_Internet_20_Link">Dokumentace k projektu 2 z IZP</text:a><text:note text:id="ftn0" text:note-class="footnote"><text:note-citation text:label="1)">1)</text:note-citation><text:note-body><text:a xlink:type="simple" xlink:href="https://www.kalabovi.org/izp:proj2" text:style-name="Internet_20_link" text:visited-style-name="Visited_20_Internet_20_Link">Rekurentní vztahy</text:a></text:note-body></text:note> (5 ze 7)</text:p>
        </text:list-item>
        <text:list-item>
          <text:p text:style-name="Numbering_20_1_Content"><text:a xlink:type="simple" xlink:href="https://www.kalabovi.org/ius:proj3.pdf" text:style-name="Internet_20_link" text:visited-style-name="Visited_20_Internet_20_Link">Dokumentace k projektu 3 z IZP</text:a><text:note text:id="ftn1" text:note-class="footnote"><text:note-citation text:label="2)">2)</text:note-citation><text:note-body><text:a xlink:type="simple" xlink:href="https://www.kalabovi.org/izp:proj3" text:style-name="Internet_20_link" text:visited-style-name="Visited_20_Internet_20_Link">Výpočty s maticemi</text:a></text:note-body></text:note> (5 ze 7)</text:p>
        </text:list-item>
        <text:list-item>
          <text:p text:style-name="Numbering_20_1_Content_Last"><text:a xlink:type="simple" xlink:href="https://www.kalabovi.org/ius:proj4.pdf" text:style-name="Internet_20_link" text:visited-style-name="Visited_20_Internet_20_Link">Model informačního systému (banka)</text:a><text:note text:id="ftn2" text:note-class="footnote"><text:note-citation text:label="3)">3)</text:note-citation><text:note-body><text:a xlink:type="simple" xlink:href="http://www.stud.fit.vutbr.cz/~xnovyo01" text:style-name="Internet_20_link" text:visited-style-name="Visited_20_Internet_20_Link">http://www.stud.fit.vutbr.cz/~xnovyo01</text:a></text:note-body></text:note> (15 z 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2:01</meta:creation-date>
    <dc:creator>Generated</dc:creator>
    <dc:date>2026-08-05T00::22:01</dc:date>
    <dc:language>en-US</dc:language>
    <meta:editing-cycles>1</meta:editing-cycles>
    <meta:editing-duration>PT0S</meta:editing-duration>
    <dc:title>pitel:ius:start</dc:title>
  </office:meta>
</office:document-meta>
</file>