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5"/><text:bookmark-start text:name="__RefHeading___vyplnovani_oblasti_1"/><text:bookmark-start text:name="vyplnovani_oblasti"/>Vyplňování oblastí<text:bookmark-end text:name="__RefHeading___vyplnovani_oblasti_1"/><text:bookmark-end text:name="vyplnovani_oblasti"/></text:h>
      <text:p text:style-name="Text_20_body"><draw:a xlink:type="simple" xlink:href="http://www.flickr.com/photos/pitel/2394689179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<text:span text:style-name="highlight_co2">#include &lt;algorithm&gt;</text:span><text:line-break/><text:span text:style-name="highlight_co2">#include &lt;math.h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/////////////////////////// UDELAT VE CVICENI ///////////////////////////////</text:span><text:line-break/> <text:line-break/><text:span text:style-name="highlight_co1">///////////////////////////////////////////////////////////////////////////////</text:span><text:line-break/><text:span text:style-name="highlight_co1">// seminkove vyplnovani</text:span><text:line-break/><text:span text:style-name="highlight_co1">// x, y - souradnice pocatecniho bodu/seminka</text:span><text:line-break/><text:span text:style-name="highlight_co1">// color - vyplnovaci barva</text:span><text:line-break/><text:span text:style-name="highlight_kw4">void</text:span> FloodFill<text:span text:style-name="highlight_br0">(</text:span><text:span text:style-name="highlight_kw4">int</text:span> x, <text:span text:style-name="highlight_kw4">int</text:span> y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co1">// Zde zanechte vas kod</text:span><text:line-break/><text:span text:style-name="highlight_br0">}</text:span><text:line-break/> <text:line-break/><text:span text:style-name="highlight_co1">///////////////////////////////// DOMACI UKOL /////////////////////////////////</text:span><text:line-break/><text:span text:style-name="highlight_co1">///////////////////////////////////////////////////////////////////////////////</text:span><text:line-break/><text:span text:style-name="highlight_co1">// radkove vyplnovani</text:span><text:line-break/><text:span text:style-name="highlight_co1">// points - vektor vrcholu oblast, posledni hranice je z posledniho do prvniho bodu.</text:span><text:line-break/><text:span text:style-name="highlight_co1">// color - barva hranic</text:span><text:line-break/> <text:line-break/><text:span text:style-name="highlight_kw4">void</text:span> InvertEdge<text:span text:style-name="highlight_br0">(</text:span><text:span text:style-name="highlight_kw4">int</text:span> x1, <text:span text:style-name="highlight_kw4">int</text:span> y1, <text:span text:style-name="highlight_kw4">int</text:span> x2, <text:span text:style-name="highlight_kw4">int</text:span> y2<text:span text:style-name="highlight_br0">)</text:span> <text:span text:style-name="highlight_br0">{</text:span><text:line-break/><text:tab/><text:span text:style-name="highlight_kw1">if</text:span> <text:span text:style-name="highlight_br0">(</text:span>x1 <text:span text:style-name="highlight_sy1">==</text:span> x2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kw4">bool</text:span> steep <text:span text:style-name="highlight_sy1">=</text:span> <text:span text:style-name="highlight_kw3">abs</text:span><text:span text:style-name="highlight_br0">(</text:span>y1 <text:span text:style-name="highlight_sy2">-</text:span> y2<text:span text:style-name="highlight_br0">)</text:span> <text:span text:style-name="highlight_sy1">&gt;</text:span> <text:span text:style-name="highlight_kw3">abs</text:span><text:span text:style-name="highlight_br0">(</text:span>x1 <text:span text:style-name="highlight_sy2">-</text:span> x2<text:span text:style-name="highlight_br0">)</text:span>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SWAP<text:span text:style-name="highlight_br0">(</text:span>x1, y1<text:span text:style-name="highlight_br0">)</text:span><text:span text:style-name="highlight_sy4">;</text:span><text:line-break/><text:tab/><text:tab/>SWAP<text:span text:style-name="highlight_br0">(</text:span>x2, y2<text:span text:style-name="highlight_br0">)</text:span><text:line-break/><text:tab/><text:span text:style-name="highlight_br0">}</text:span><text:line-break/><text:tab/><text:span text:style-name="highlight_kw1">if</text:span> <text:span text:style-name="highlight_br0">(</text:span>x1 <text:span text:style-name="highlight_sy1">&gt;</text:span> x2<text:span text:style-name="highlight_br0">)</text:span> <text:span text:style-name="highlight_br0">{</text:span><text:line-break/><text:tab/><text:tab/>SWAP<text:span text:style-name="highlight_br0">(</text:span>x1, x2<text:span text:style-name="highlight_br0">)</text:span><text:span text:style-name="highlight_sy4">;</text:span><text:line-break/><text:tab/><text:tab/>SWAP<text:span text:style-name="highlight_br0">(</text:span>y1, y2<text:span text:style-name="highlight_br0">)</text:span><text:span text:style-name="highlight_sy4">;</text:span><text:line-break/><text:tab/><text:span text:style-name="highlight_br0">}</text:span><text:line-break/><text:tab/><text:span text:style-name="highlight_kw4">int</text:span> step_y <text:span text:style-name="highlight_sy1">=</text:span> <text:span text:style-name="highlight_nu0">1</text:span><text:span text:style-name="highlight_sy4">;</text:span><text:line-break/><text:tab/><text:span text:style-name="highlight_kw1">if</text:span> <text:span text:style-name="highlight_br0">(</text:span>y1 <text:span text:style-name="highlight_sy1">&gt;</text:span> y2<text:span text:style-name="highlight_br0">)</text:span> <text:span text:style-name="highlight_br0">{</text:span><text:line-break/><text:tab/><text:tab/>step_y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4">int</text:span> dx <text:span text:style-name="highlight_sy1">=</text:span> <text:span text:style-name="highlight_kw3">abs</text:span><text:span text:style-name="highlight_br0">(</text:span>x2 <text:span text:style-name="highlight_sy2">-</text:span> x1<text:span text:style-name="highlight_br0">)</text:span><text:span text:style-name="highlight_sy4">;</text:span><text:line-break/><text:tab/><text:span text:style-name="highlight_kw4">int</text:span> dy <text:span text:style-name="highlight_sy1">=</text:span> <text:span text:style-name="highlight_kw3">abs</text:span><text:span text:style-name="highlight_br0">(</text:span>y2 <text:span text:style-name="highlight_sy2">-</text:span> y1<text:span text:style-name="highlight_br0">)</text:span><text:span text:style-name="highlight_sy4">;</text:span><text:line-break/><text:tab/><text:span text:style-name="highlight_kw4">int</text:span> P <text:span text:style-name="highlight_sy1">=</text:span> <text:span text:style-name="highlight_nu0">2</text:span> <text:span text:style-name="highlight_sy2">*</text:span> dy <text:span text:style-name="highlight_sy2">-</text:span> dx<text:span text:style-name="highlight_sy4">;</text:span><text:line-break/><text:tab/><text:span text:style-name="highlight_kw4">int</text:span> P1 <text:span text:style-name="highlight_sy1">=</text:span> <text:span text:style-name="highlight_nu0">2</text:span> <text:span text:style-name="highlight_sy2">*</text:span> dy<text:span text:style-name="highlight_sy4">;</text:span><text:line-break/><text:tab/><text:span text:style-name="highlight_kw4">int</text:span> P2 <text:span text:style-name="highlight_sy1">=</text:span> P1 <text:span text:style-name="highlight_sy2">-</text:span> <text:span text:style-name="highlight_nu0">2</text:span> <text:span text:style-name="highlight_sy2">*</text:span> dx<text:span text:style-name="highlight_sy4">;</text:span><text:line-break/><text:tab/><text:span text:style-name="highlight_kw4">int</text:span> y <text:span text:style-name="highlight_sy1">=</text:span> y1<text:span text:style-name="highlight_sy4">;</text:span><text:line-break/><text:tab/><text:span text:style-name="highlight_kw4">int</text:span> oldy<text:span text:style-name="highlight_sy4">;</text:span><text:line-break/><text:tab/><text:span text:style-name="highlight_kw4">int</text:span> oldx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oldy <text:span text:style-name="highlight_sy1">=</text:span> y<text:span text:style-name="highlight_sy4">;</text:span><text:line-break/><text:tab/><text:tab/>oldx <text:span text:style-name="highlight_sy1">=</text:span> x1<text:span text:style-name="highlight_sy4">;</text:span><text:line-break/><text:tab/><text:span text:style-name="highlight_br0">}</text:span> <text:span text:style-name="highlight_kw1">else</text:span> <text:span text:style-name="highlight_br0">{</text:span><text:line-break/><text:tab/><text:tab/>oldy <text:span text:style-name="highlight_sy1">=</text:span> <text:span text:style-name="highlight_sy2">-</text:span><text:span text:style-name="highlight_nu0">1</text:span><text:span text:style-name="highlight_sy4">;</text:span><text:line-break/><text:tab/><text:tab/>oldx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1">for</text:span> <text:span text:style-name="highlight_br0">(</text:span><text:span text:style-name="highlight_kw4">int</text:span> x <text:span text:style-name="highlight_sy1">=</text:span> x1<text:span text:style-name="highlight_sy4">;</text:span> x <text:span text:style-name="highlight_sy1">&lt;</text:span> x2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4">int</text:span> myx <text:span text:style-name="highlight_sy1">=</text:span> x<text:span text:style-name="highlight_sy4">;</text:span><text:line-break/><text:tab/><text:tab/><text:span text:style-name="highlight_kw4">int</text:span> myy <text:span text:style-name="highlight_sy1">=</text:span> y<text:span text:style-name="highlight_sy4">;</text:span><text:line-break/><text:tab/><text:tab/><text:span text:style-name="highlight_kw1">if</text:span> <text:span text:style-name="highlight_br0">(</text:span>myx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x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x <text:span text:style-name="highlight_sy1">&gt;</text:span> frame_w<text:span text:style-name="highlight_br0">)</text:span> <text:span text:style-name="highlight_br0">{</text:span><text:line-break/><text:tab/><text:tab/><text:tab/>myx <text:span text:style-name="highlight_sy1">=</text:span> frame_w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y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gt;</text:span> frame_h<text:span text:style-name="highlight_br0">)</text:span> <text:span text:style-name="highlight_br0">{</text:span><text:line-break/><text:tab/><text:tab/><text:tab/>myy <text:span text:style-name="highlight_sy1">=</text:span> frame_h<text:span text:style-name="highlight_sy4">;</text:span><text:line-break/><text:tab/><text:tab/><text:span text:style-name="highlight_br0">}</text:span><text:line-break/><text:tab/><text:tab/><text:span text:style-name="highlight_kw4">int</text:span> linestart<text:span text:style-name="highlight_sy4">;</text:span><text:line-break/><text:tab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<text:tab/><text:span text:style-name="highlight_kw1">if</text:span> <text:span text:style-name="highlight_br0">(</text:span>oldy <text:span text:style-name="highlight_sy3">!</text:span><text:span text:style-name="highlight_sy1">=</text:span> myy<text:span text:style-name="highlight_br0">)</text:span> <text:span text:style-name="highlight_br0">{</text:span><text:line-break/><text:tab/><text:tab/><text:tab/><text:tab/>linestart <text:span text:style-name="highlight_sy1">=</text:span> myx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y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y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oldx <text:span text:style-name="highlight_sy3">!</text:span><text:span text:style-name="highlight_sy1">=</text:span> myx<text:span text:style-name="highlight_br0">)</text:span> <text:span text:style-name="highlight_br0">{</text:span><text:line-break/><text:tab/><text:tab/><text:tab/><text:tab/>linestart <text:span text:style-name="highlight_sy1">=</text:span> myy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x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x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oldy <text:span text:style-name="highlight_sy1">=</text:span> myy<text:span text:style-name="highlight_sy4">;</text:span><text:line-break/><text:tab/><text:tab/>oldx <text:span text:style-name="highlight_sy1">=</text:span> myx<text:span text:style-name="highlight_sy4">;</text:span><text:line-break/><text:tab/><text:tab/><text:span text:style-name="highlight_kw1">if</text:span> <text:span text:style-name="highlight_br0">(</text:span>P <text:span text:style-name="highlight_sy1">&gt;=</text:span> <text:span text:style-name="highlight_nu0">0</text:span><text:span text:style-name="highlight_br0">)</text:span> <text:span text:style-name="highlight_br0">{</text:span><text:line-break/><text:tab/><text:tab/><text:tab/>P <text:span text:style-name="highlight_sy2">+</text:span><text:span text:style-name="highlight_sy1">=</text:span> P2<text:span text:style-name="highlight_sy4">;</text:span><text:line-break/><text:tab/><text:tab/><text:tab/>y <text:span text:style-name="highlight_sy2">+</text:span><text:span text:style-name="highlight_sy1">=</text:span> step_y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 <text:span text:style-name="highlight_sy2">+</text:span><text:span text:style-name="highlight_sy1">=</text:span> P1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 InvertFill<text:span text:style-name="highlight_br0">(</text:span><text:span text:style-name="highlight_kw4">const</text:span> SeedStack <text:span text:style-name="highlight_sy3">&amp;</text:span> points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kw1">if</text:span> <text:span text:style-name="highlight_br0">(</text:span>points.<text:span text:style-name="highlight_me1">size</text:span><text:span text:style-name="highlight_br0">(</text:span>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coMULTI">/* Stencil init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</text:span> <text:span text:style-name="highlight_kw2">false</text:span><text:span text:style-name="highlight_sy4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Fill stencil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InvertEdge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<text:span text:style-name="highlight_br0">)</text:span><text:span text:style-name="highlight_sy4">;</text:span><text:line-break/><text:tab/><text:span text:style-name="highlight_br0">}</text:span><text:line-break/><text:tab/>InvertEdge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<text:span text:style-name="highlight_br0">)</text:span><text:span text:style-name="highlight_sy4">;</text:span><text:line-break/> <text:line-break/><text:tab/><text:span text:style-name="highlight_coMULTI">/* Draw stencil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=</text:span> <text:span text:style-name="highlight_kw2">true</text:span><text:span text:style-name="highlight_br0">)</text:span> <text:span text:style-name="highlight_br0">{</text:span><text:line-break/><text:tab/><text:tab/><text:tab/><text:tab/>PutPixel<text:span text:style-name="highlight_br0">(</text:span>w, h, tile_buffer<text:span text:style-name="highlight_br0">[</text:span><text:span text:style-name="highlight_br0">(</text:span>h <text:span text:style-name="highlight_sy2">%</text:span> tile_h<text:span text:style-name="highlight_br0">)</text:span> <text:span text:style-name="highlight_sy2">*</text:span> tile_w <text:span text:style-name="highlight_sy2">+</text:span> <text:span text:style-name="highlight_br0">(</text:span>w <text:span text:style-name="highlight_sy2">%</text:span> tile_w<text:span text:style-name="highlight_br0">)</text:span><text:span text:style-name="highlight_br0">]</text:span>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Draw edges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Bresenham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, color<text:span text:style-name="highlight_br0">)</text:span><text:span text:style-name="highlight_sy4">;</text:span><text:line-break/><text:tab/><text:span text:style-name="highlight_br0">}</text:span><text:line-break/><text:tab/>Bresenham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, color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07:18</meta:creation-date>
    <dc:creator>Generated</dc:creator>
    <dc:date>2026-03-22T02::07:18</dc:date>
    <dc:language>en-US</dc:language>
    <meta:editing-cycles>1</meta:editing-cycles>
    <meta:editing-duration>PT0S</meta:editing-duration>
    <dc:title>pitel:izg:lab05</dc:title>
  </office:meta>
</office:document-meta>
</file>