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integrita"/><text:bookmark-start text:name="__RefHeading___obory_integrity_a_delitelnost_1"/><text:bookmark-start text:name="obory_integrity_a_delitelnost"/>Obory integrity a dělitelnost<text:bookmark-end text:name="__RefHeading___obory_integrity_a_delitelnost_1"/><text:bookmark-end text:name="obory_integrity_a_delitelnost"/></text:h>
      <text:p text:style-name="Text_20_body">Obor integrity: (<text:span text:style-name="Emphasis">M</text:span>, ⊕, ⊗)</text:p>
      <text:list text:style-name="List_20_1" text:continue-numbering="false">
        <text:list-item>
          <text:p text:style-name="List_20_1_Content_First"> (<text:span text:style-name="Emphasis">M</text:span>, ⊕) je komutativní grupa</text:p>
        </text:list-item>
        <text:list-item>
          <text:p text:style-name="List_20_1_Content"> (<text:span text:style-name="Emphasis">M</text:span>, ⊗) je monoid</text:p>
        </text:list-item>
        <text:list-item>
          <text:p text:style-name="List_20_1_Content_Last"> <text:span text:style-name="Emphasis">a</text:span> ⊗ <text:span text:style-name="Emphasis">b</text:span> ≠ „0“</text:p>
        </text:list-item>
      </text:list>
      <text:h text:style-name="Heading_20_2" text:outline-level="2"><text:bookmark-start text:name="__RefHeading___okruhy_polynomu_2"/><text:bookmark-start text:name="okruhy_polynomu"/>Okruhy polynomů<text:bookmark-end text:name="__RefHeading___okruhy_polynomu_2"/><text:bookmark-end text:name="okruhy_polynomu"/></text:h>
      <text:p text:style-name="Text_20_body"><text:a xlink:type="simple" xlink:href="https://en.wikipedia.org/wiki/Polynomial ring" text:style-name="Internet_20_link" text:visited-style-name="Visited_20_Internet_20_Link">Polynomial ring</text:a></text:p>
      <text:p text:style-name="Text_20_body">Mějme komutativní okruh s množinou <text:span text:style-name="Emphasis">M</text:span> s „1“. Pak ∑ <text:span text:style-name="Emphasis">aₖxᵏ</text:span> pro <text:span text:style-name="Emphasis">k</text:span> od 0 do ∞ je <text:span text:style-name="Strong_20_Emphasis">polynom neurčité<text:note text:id="ftn0" text:note-class="footnote"><text:note-citation text:label="1)">1)</text:note-citation><text:note-body><text:p text:style-name="Text_20_body">Tak se říká té proměnné co má mocniny.</text:p></text:note-body></text:note> <text:span text:style-name="Emphasis">x</text:span> nad <text:span text:style-name="Emphasis">M</text:span></text:span> (<text:span text:style-name="Emphasis">aₖ</text:span> ∈ <text:span text:style-name="Emphasis">M</text:span>).</text:p>
      <text:p text:style-name="Text_20_body">Prostě 4<text:span text:style-name="Emphasis">a</text:span>³ + 8,2<text:span text:style-name="Emphasis">a</text:span>² − 5 je <text:span text:style-name="Emphasis">polynom neurčité a nad ℝ</text:span>.</text:p>
      <text:list text:style-name="List_20_1" text:continue-numbering="false">
        <text:list-item>
          <text:p text:style-name="List_20_1_Content_First"> Polynom ve tvaru <text:span text:style-name="Emphasis">ax</text:span> + <text:span text:style-name="Emphasis">b</text:span> je to <text:span text:style-name="Strong_20_Emphasis">lineární polynom</text:span>.</text:p>
        </text:list-item>
        <text:list-item>
          <text:p text:style-name="List_20_1_Content"> Polynom s největším nenulovým koeficientem rovným „1“ (kdyby u příkladu výše nebyla ta 4 na začátku) je <text:span text:style-name="Strong_20_Emphasis">normovaný polynom</text:span>.</text:p>
        </text:list-item>
        <text:list-item>
          <text:p text:style-name="List_20_1_Content"> <text:span text:style-name="Strong_20_Emphasis">Stupeň polynomu</text:span> je mocnina u nejvyššího „nenulového“ koeficientu (v příkladu výše tedy 3). Pokud je polynom jen číslo, tak je stupeň 0 a pokud jen polynom jen „0“, tak je jeho stupeň −1.</text:p>
        </text:list-item>
        <text:list-item>
          <text:p text:style-name="List_20_1_Content_Last"> Když položíme polynom rovný „0“ a vyřešíme, tak dostaneme jeho <text:span text:style-name="Strong_20_Emphasis">kořeny</text:span>.</text:p>
        </text:list-item>
      </text:list>
      <text:h text:style-name="Heading_20_2" text:outline-level="2"><text:bookmark-start text:name="__RefHeading___pravidla_delitelnosti_3"/><text:bookmark-start text:name="pravidla_delitelnosti"/>Pravidla dělitelnosti<text:bookmark-end text:name="__RefHeading___pravidla_delitelnosti_3"/><text:bookmark-end text:name="pravidla_delitelnosti"/></text:h>
      <text:p text:style-name="Text_20_body">Prvek <text:span text:style-name="Emphasis">a</text:span> je dělitelný <text:span text:style-name="Emphasis">b</text:span> (značíme <text:span text:style-name="Emphasis">b</text:span>|<text:span text:style-name="Emphasis">a</text:span>) pokud existuje nějaké <text:span text:style-name="Emphasis">c</text:span> kdy <text:span text:style-name="Emphasis">a</text:span> = <text:span text:style-name="Emphasis">b</text:span> ⊗ <text:span text:style-name="Emphasis">c</text:span>.</text:p>
      <text:list text:style-name="List_20_1" text:continue-numbering="false">
        <text:list-item>
          <text:p text:style-name="List_20_1_Content_First"> <text:span text:style-name="Emphasis">a</text:span>|„0“ („0“ lze dělit čímkoliv)</text:p>
        </text:list-item>
        <text:list-item>
          <text:p text:style-name="List_20_1_Content"> „1“|<text:span text:style-name="Emphasis">a</text:span> (cokoli je dělitelné „1“)</text:p>
        </text:list-item>
        <text:list-item>
          <text:p text:style-name="List_20_1_Content"> <text:span text:style-name="Emphasis">a</text:span>|<text:span text:style-name="Emphasis">a</text:span> (cokoli je dělitelné samo sebou)</text:p>
        </text:list-item>
        <text:list-item>
          <text:p text:style-name="List_20_1_Content"> <text:span text:style-name="Emphasis">a</text:span>|<text:span text:style-name="Emphasis">b</text:span> ∧ <text:span text:style-name="Emphasis">b</text:span>|<text:span text:style-name="Emphasis">c</text:span> ⇒ <text:span text:style-name="Emphasis">a</text:span>|<text:span text:style-name="Emphasis">c</text:span> (dělitel mého dělitele je i můj dělitel)</text:p>
        </text:list-item>
        <text:list-item>
          <text:p text:style-name="List_20_1_Content"> <text:span text:style-name="Emphasis">a</text:span>|<text:span text:style-name="Emphasis">b</text:span> ⇒ <text:span text:style-name="Emphasis">a</text:span>|<text:span text:style-name="Emphasis">bc</text:span> (můj dělitel je i dělitel mého násobku)</text:p>
        </text:list-item>
        <text:list-item>
          <text:p text:style-name="List_20_1_Content"> <text:span text:style-name="Emphasis">a</text:span>|<text:span text:style-name="Emphasis">b</text:span> ∧ <text:span text:style-name="Emphasis">a</text:span>|<text:span text:style-name="Emphasis">c</text:span> ⇒ <text:span text:style-name="Emphasis">a</text:span>|(<text:span text:style-name="Emphasis">b</text:span> + <text:span text:style-name="Emphasis">c</text:span>) (součet je dělitelný společným dělitelem sčítanců)</text:p>
        </text:list-item>
        <text:list-item>
          <text:p text:style-name="List_20_1_Content"> <text:span text:style-name="Emphasis">c</text:span> ≠ „0“, <text:span text:style-name="Emphasis">a</text:span>|<text:span text:style-name="Emphasis">b</text:span> ⇒ <text:span text:style-name="Emphasis">ac</text:span>|<text:span text:style-name="Emphasis">bc</text:span> (vynásobením dělence i dělitele stejným nenulovým číslem se dělitelnost nemění)</text:p>
        </text:list-item>
        <text:list-item>
          <text:p text:style-name="List_20_1_Content"> <text:span text:style-name="Emphasis">a</text:span>|<text:span text:style-name="Emphasis">b</text:span> ∧ <text:span text:style-name="Emphasis">c</text:span>|<text:span text:style-name="Emphasis">d</text:span> ⇒ <text:span text:style-name="Emphasis">ac</text:span>|<text:span text:style-name="Emphasis">bd</text:span> (vynásobením dělenců mezi sebou a dělitelů mezi sebou se dělitelnost nemění)</text:p>
        </text:list-item>
        <text:list-item>
          <text:p text:style-name="List_20_1_Content_Last"> <text:span text:style-name="Emphasis">a</text:span>|<text:span text:style-name="Emphasis">b</text:span> ⇒ <text:span text:style-name="Emphasis">aⁿ</text:span>|<text:span text:style-name="Emphasis">bⁿ</text:span> (umocnění dělence i dělitele stejným číslem dělitelnost nemění)</text:p>
        </text:list-item>
      </text:list>
      <text:list text:style-name="List_20_1" text:continue-numbering="false">
        <text:list-item>
          <text:p text:style-name="List_20_1_Content_First"> Dělitel „1“ se označuje jako <text:span text:style-name="Strong_20_Emphasis">jednotka</text:span>. Množinu všech jednotek oboru integrity <text:span text:style-name="Emphasis">I</text:span> značíme <text:span text:style-name="Emphasis">E</text:span>(<text:span text:style-name="Emphasis">I</text:span>).</text:p>
        </text:list-item>
        <text:list-item>
          <text:p text:style-name="List_20_1_Content"> <text:span text:style-name="Strong_20_Emphasis">Asociované prvky</text:span> se liší jen vynásobením některou jednotkou. Asociované prvky jsou navzájem svými děliteli.</text:p>
        </text:list-item>
        <text:list-item>
          <text:p text:style-name="List_20_1_Content"> <text:span text:style-name="Strong_20_Emphasis">Triviální dělitelé</text:span> prvku <text:span text:style-name="Emphasis">a</text:span> jsou všechny jednotky a všechny prvky asociované s prvkem <text:span text:style-name="Emphasis">a</text:span>.</text:p>
        </text:list-item>
        <text:list-item>
          <text:p text:style-name="List_20_1_Content"> <text:span text:style-name="Strong_20_Emphasis">Vlastní dělitelé</text:span> jsou všichni netriviální dělitelé.</text:p>
        </text:list-item>
        <text:list-item>
          <text:p text:style-name="List_20_1_Content"> <text:span text:style-name="Strong_20_Emphasis">Ireducibilní prvek</text:span> ma pouze triviální dělitele („1“ a sám sebe, např. prvočísla)</text:p>
        </text:list-item>
        <text:list-item>
          <text:p text:style-name="List_20_1_Content_Last"> Pokud plati: <text:span text:style-name="Emphasis">a</text:span>|(<text:span text:style-name="Emphasis">b</text:span> ⊗ <text:span text:style-name="Emphasis">c</text:span>) ⇒ <text:span text:style-name="Emphasis">a</text:span>|<text:span text:style-name="Emphasis">b</text:span> ∨ <text:span text:style-name="Emphasis">a</text:span>|<text:span text:style-name="Emphasis">c</text:span> pak je <text:span text:style-name="Emphasis">a</text:span> <text:span text:style-name="Strong_20_Emphasis">prvočinitel</text:span>.</text:p>
        </text:list-item>
      </text:list>
      <text:h text:style-name="Heading_20_2" text:outline-level="2"><text:bookmark-start text:name="__RefHeading___gaussovy_okruhy_4"/><text:bookmark-start text:name="gaussovy_okruhy"/>Gaussovy okruhy<text:bookmark-end text:name="__RefHeading___gaussovy_okruhy_4"/><text:bookmark-end text:name="gaussovy_okruhy"/></text:h>
      <text:p text:style-name="Text_20_body"><text:a xlink:type="simple" xlink:href="https://en.wikipedia.org/wiki/Gauss&amp;#39;s lemma (polynomial)" text:style-name="Internet_20_link" text:visited-style-name="Visited_20_Internet_20_Link">Gauss's lemma (polynomial)</text:a></text:p>
      <text:p text:style-name="Text_20_body">Základní vlastností Gaussových okruhů je <text:span text:style-name="Strong_20_Emphasis">jednoznačnost rozkladu na prvočinitele</text:span>, tj.  každý prvek, který není „0“ nebo „1“, je prvočinitelem, nebo ho lze jednoznačně rozložit na součin prvočinitelů.</text:p>
      <text:list text:style-name="List_20_1" text:continue-numbering="false">
        <text:list-item>
          <text:p text:style-name="List_20_1_Content_First"> Každý ireducibilní prvek je prvočinitel.</text:p>
        </text:list-item>
        <text:list-item>
          <text:p text:style-name="List_20_1_Content"> Každý neprvočinitel je tvořen součinem určitých počtů (mocnin) různých (neasociovaných) prvočinitelů a jednotky.</text:p>
        </text:list-item>
        <text:list-item>
          <text:p text:style-name="List_20_1_Content_Last"> <text:span text:style-name="Emphasis">a</text:span>|<text:span text:style-name="Emphasis">b</text:span> ⇔ <text:span text:style-name="Emphasis">a</text:span> se skládá ze stejného nebo menšího počtu výskytů jednotlivých prvočinitelů.</text:p>
        </text:list-item>
      </text:list>
      <text:list text:style-name="List_20_1" text:continue-numbering="false">
        <text:list-item>
          <text:p text:style-name="List_20_1_Content_First"> <text:span text:style-name="Strong_20_Emphasis">Největší společný dělitel (NSD)</text:span>: vezmu všechna prvočísla, která se vyskytují v obou prvočíselných rozkladech (pokud žádné takové není, je největší společný dělitel „1“) a u každého použiji minimální mocninu, ve které se vyskytuje. Získávám tím prvočíselný rozklad největšího společného dělitele.</text:p>
        </text:list-item>
        <text:list-item>
          <text:p text:style-name="List_20_1_Content"> <text:span text:style-name="Strong_20_Emphasis">Nejmenší společný násobek (NSN)</text:span>: vezmu všechna prvočísla, která se vyskytují v rozkladu prvního nebo druhého čísla a u každého z nich použiji maximální mocninu, ve které se vyskytuje. Získávám tím prvočíselný rozklad nejmenšího společného násobku.</text:p>
        </text:list-item>
        <text:list-item>
          <text:p text:style-name="List_20_1_Content_Last"> <text:span text:style-name="Strong_20_Emphasis">Normované prvky</text:span>: když mám množinu rozdělěnou na třídy, použiju jeden jako zástupce celé třídy</text:p>
        </text:list-item>
      </text:list>
      <text:h text:style-name="Heading_20_2" text:outline-level="2"><text:bookmark-start text:name="__RefHeading___eukleidovy_okruhy_5"/><text:bookmark-start text:name="eukleidovy_okruhy"/>Eukleidovy okruhy<text:bookmark-end text:name="__RefHeading___eukleidovy_okruhy_5"/><text:bookmark-end text:name="eukleidovy_okruhy"/></text:h>
      <text:p text:style-name="Text_20_body"><text:a xlink:type="simple" xlink:href="https://en.wikipedia.org/wiki/Euclidean domain" text:style-name="Internet_20_link" text:visited-style-name="Visited_20_Internet_20_Link">Euclidean domain</text:a></text:p>
      <text:p text:style-name="Text_20_body">Okruhy na kterých je definováno dělení se zbytkem. Každý Eukleidův okruh je Gaussův okruh.</text:p>
      <text:p text:style-name="Text_20_body">Dělení se zbytkem:</text:p>
      <text:list text:style-name="List_20_1" text:continue-numbering="false">
        <text:list-item>
          <text:p text:style-name="List_20_1_Content_First"> ∀ <text:span text:style-name="Emphasis">a</text:span> ∈ <text:span text:style-name="Emphasis">I</text:span> \ „0“ (dělitel)</text:p>
        </text:list-item>
        <text:list-item>
          <text:p text:style-name="List_20_1_Content"> ∀ <text:span text:style-name="Emphasis">b</text:span> ∈ <text:span text:style-name="Emphasis">I</text:span> (dělenec)</text:p>
        </text:list-item>
        <text:list-item>
          <text:p text:style-name="List_20_1_Content"> ∃ <text:span text:style-name="Emphasis">q</text:span> ∈ <text:span text:style-name="Emphasis">I</text:span> (výsledek)</text:p>
        </text:list-item>
        <text:list-item>
          <text:p text:style-name="List_20_1_Content"> ∃ <text:span text:style-name="Emphasis">r</text:span> ∈ <text:span text:style-name="Emphasis">I</text:span> (zbytek)</text:p>
        </text:list-item>
        <text:list-item>
          <text:p text:style-name="List_20_1_Content"> <text:span text:style-name="Emphasis">b</text:span> = <text:span text:style-name="Emphasis">aq</text:span> + <text:span text:style-name="Emphasis">r</text:span></text:p>
        </text:list-item>
        <text:list-item>
          <text:p text:style-name="List_20_1_Content"> <text:span text:style-name="Emphasis">r</text:span> &lt; <text:span text:style-name="Emphasis">a</text:span></text:p>
        </text:list-item>
        <text:list-item>
          <text:p text:style-name="List_20_1_Content_Last"> <text:a xlink:type="simple" xlink:href="https://en.wikipedia.org/wiki/Euclidean algorithm" text:style-name="Internet_20_link" text:visited-style-name="Visited_20_Internet_20_Link">Euclidean algorith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3:05</meta:creation-date>
    <dc:creator>Generated</dc:creator>
    <dc:date>2026-08-05T03::43:05</dc:date>
    <dc:language>en-US</dc:language>
    <meta:editing-cycles>1</meta:editing-cycles>
    <meta:editing-duration>PT0S</meta:editing-duration>
    <dc:title>pitel:msz:algebra_integrita</dc:title>
  </office:meta>
</office:document-meta>
</file>