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ody"/><text:bookmark-start text:name="__RefHeading___zakladni_algebraicke_metody_1"/><text:bookmark-start text:name="zakladni_algebraicke_metody"/>Základní algebraické metody<text:bookmark-end text:name="__RefHeading___zakladni_algebraicke_metody_1"/><text:bookmark-end text:name="zakladni_algebraicke_metody"/></text:h>
      <text:h text:style-name="Heading_20_2" text:outline-level="2"><text:bookmark-start text:name="__RefHeading___podalgebry_2"/><text:bookmark-start text:name="podalgebry"/>Podalgebry<text:bookmark-end text:name="__RefHeading___podalgebry_2"/><text:bookmark-end text:name="podalgebry"/></text:h>
      <text:p text:style-name="Text_20_body">Pokud omezíme množinu algebry a všechny další vlastnosti zůstanou zachovány, dostáváme <text:span text:style-name="Strong_20_Emphasis"><text:a xlink:type="simple" xlink:href="https://en.wikipedia.org/wiki/Subalgebra" text:style-name="Internet_20_link" text:visited-style-name="Visited_20_Internet_20_Link">podalgebru</text:a></text:span>.</text:p>
      <text:h text:style-name="Heading_20_2" text:outline-level="2"><text:bookmark-start text:name="__RefHeading___homomorfismy_3"/><text:bookmark-start text:name="homomorfismy"/>Homomorfismy<text:bookmark-end text:name="__RefHeading___homomorfismy_3"/><text:bookmark-end text:name="homomorfismy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ime_souciny_4"/><text:bookmark-start text:name="prime_souciny"/>Přímé součiny<text:bookmark-end text:name="__RefHeading___prime_souciny_4"/><text:bookmark-end text:name="prime_souciny"/></text:h>
      <text:list text:style-name="List_20_1" text:continue-numbering="false">
        <text:list-item>
          <text:p text:style-name="List_20_1_Content_First"> Lze provést pro <text:span text:style-name="Emphasis">n</text:span> algeber téhož typu.</text:p>
        </text:list-item>
        <text:list-item>
          <text:p text:style-name="List_20_1_Content"> Množina hodnot <text:span text:style-name="Emphasis">A</text:span> je kartézský součin množin hodnot jednotlivých (<text:span text:style-name="Emphasis">A</text:span>₁ × <text:span text:style-name="Emphasis">A</text:span>₂ × … × <text:span text:style-name="Emphasis">Aₙ</text:span>) (tj. hodnoty jsou <text:span text:style-name="Emphasis">n</text:span>-tice, kde <text:span text:style-name="Emphasis">n</text:span>-tý prvek je z množiny hodnot <text:span text:style-name="Emphasis">n</text:span>-té algebry).</text:p>
        </text:list-item>
        <text:list-item>
          <text:p text:style-name="List_20_1_Content_Last"> Operace přímého součinu jsou definovány nad <text:span text:style-name="Emphasis">n</text:span>-ticemi hodnot tak, že výsledek operace je <text:span text:style-name="Emphasis">n</text:span>-tice výsledků příslušných operací jednotlivých algeber nad příslušnými prvky <text:span text:style-name="Emphasis">n</text:span>-tic (<text:span text:style-name="Emphasis">n</text:span>-tý prvek výsledku se rovná výsledku provedení příslušné operace <text:span text:style-name="Emphasis">n</text:span>-té algebry nad <text:span text:style-name="Emphasis">n</text:span>-tými prvky vstupu).</text:p>
        </text:list-item>
      </text:list>
      <text:p text:style-name="Text_20_body"><text:span text:style-name="Emphasis">U</text:span>₁ = (<text:span text:style-name="Emphasis">A</text:span>₁, +), <text:span text:style-name="Emphasis">U</text:span>₂ = (<text:span text:style-name="Emphasis">A</text:span>₂, ·)<text:line-break/>
<text:span text:style-name="Emphasis">U</text:span>₁ × <text:span text:style-name="Emphasis">U</text:span>₂ = (<text:span text:style-name="Emphasis">A</text:span>₁ × <text:span text:style-name="Emphasis">A</text:span>₂, ☆)<text:line-break/>
(<text:span text:style-name="Emphasis">a</text:span>₁, <text:span text:style-name="Emphasis">a</text:span>₂) ☆ (<text:span text:style-name="Emphasis">b</text:span>₁, <text:span text:style-name="Emphasis">b</text:span>₂) = (<text:span text:style-name="Emphasis">a</text:span>₁ + <text:span text:style-name="Emphasis">b</text:span>₁, <text:span text:style-name="Emphasis">a</text:span>₂ · <text:span text:style-name="Emphasis">b</text:span>₂)</text:p>
      <text:h text:style-name="Heading_20_2" text:outline-level="2"><text:bookmark-start text:name="__RefHeading___kongruence_5"/><text:bookmark-start text:name="kongruence"/>Kongruence<text:bookmark-end text:name="__RefHeading___kongruence_5"/><text:bookmark-end text:name="kongruence"/></text:h>
      <text:p text:style-name="Text_20_body"><text:span text:style-name="Emphasis">g</text:span>₁ ≡ <text:span text:style-name="Emphasis">g</text:span>₂ ∧ <text:span text:style-name="Emphasis">h</text:span>₁ ≡ <text:span text:style-name="Emphasis">h</text:span>₂ ⇒ <text:span text:style-name="Emphasis">g</text:span>₁ ★ <text:span text:style-name="Emphasis">h</text:span>₁ ≡ <text:span text:style-name="Emphasis">g</text:span>₂ ★ <text:span text:style-name="Emphasis">h</text:span>₂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<text:span text:style-name="Strong_20_Emphasis"><text:a xlink:type="simple" xlink:href="https://en.wikipedia.org/wiki/Congruence relation" text:style-name="Internet_20_link" text:visited-style-name="Visited_20_Internet_20_Link">kongruence</text:a></text:span></text:p>
        </text:list-item>
      </text:list>
      <text:p text:style-name="Text_20_body">Pravá kongruence: <text:span text:style-name="Emphasis">g</text:span>₁ ≡ <text:span text:style-name="Emphasis">g</text:span>₂ ⇒ <text:span text:style-name="Emphasis">g</text:span>₁ ★ <text:span text:style-name="Emphasis">w</text:span> ≡ <text:span text:style-name="Emphasis">g</text:span>₂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faktorove_algebry_6"/><text:bookmark-start text:name="faktorove_algebry"/>Faktorové algebry<text:bookmark-end text:name="__RefHeading___faktorove_algebry_6"/><text:bookmark-end text:name="faktorove_algebr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normalni_podgrupy_7"/><text:bookmark-start text:name="normalni_podgrupy"/>Normální podgrupy<text:bookmark-end text:name="__RefHeading___normalni_podgrupy_7"/><text:bookmark-end text:name="normalni_podgrupy"/></text:h>
      <text:p text:style-name="Text_20_body">Mějme grupu <text:span text:style-name="Emphasis">G</text:span> = (<text:span text:style-name="Emphasis">M</text:span>, ☆). Pokud vytvoříme novou strukturu <text:span text:style-name="Emphasis">P</text:span> = (<text:span text:style-name="Emphasis">N</text:span>, ☆), kde <text:span text:style-name="Emphasis">N</text:span> ⊂ <text:span text:style-name="Emphasis">M</text:span> a <text:span text:style-name="Emphasis">P</text:span> je stále grupa, říkáme jí <text:span text:style-name="Strong_20_Emphasis"><text:a xlink:type="simple" xlink:href="https://en.wikipedia.org/wiki/Subgroup" text:style-name="Internet_20_link" text:visited-style-name="Visited_20_Internet_20_Link">podgrupa</text:a></text:span>.</text:p>
      <text:p text:style-name="Text_20_body"><text:span text:style-name="Strong_20_Emphasis"><text:a xlink:type="simple" xlink:href="https://en.wikipedia.org/wiki/Normal subgroup" text:style-name="Internet_20_link" text:visited-style-name="Visited_20_Internet_20_Link">Normální podgrupa</text:a></text:span> je, když <text:span text:style-name="Emphasis">m</text:span> ☆ <text:span text:style-name="Emphasis">n</text:span> ☆ <text:span text:style-name="Emphasis">m</text:span>⁻¹<text:note text:id="ftn0" text:note-class="footnote"><text:note-citation text:label="1)">1)</text:note-citation><text:note-body><text:p text:style-name="Text_20_body">inverzní prvek</text:p></text:note-body></text:note> ∈ <text:span text:style-name="Emphasis">P</text:span> (<text:span text:style-name="Emphasis">m</text:span> ∈ <text:span text:style-name="Emphasis">M</text:span>, <text:span text:style-name="Emphasis">n</text:span> ∈ <text:span text:style-name="Emphasis">N</text:span>).</text:p>
      <text:h text:style-name="Heading_20_2" text:outline-level="2"><text:bookmark-start text:name="__RefHeading___idealy_okruhu_8"/><text:bookmark-start text:name="idealy_okruhu"/>Ideály okruhů<text:bookmark-end text:name="__RefHeading___idealy_okruhu_8"/><text:bookmark-end text:name="idealy_okruhu"/></text:h>
      <text:p text:style-name="Text_20_body">Mějme okruhy (<text:span text:style-name="Emphasis">R</text:span>, ⊕, ⊗) a (<text:span text:style-name="Emphasis">I</text:span>, ⊕, ⊗) kde <text:span text:style-name="Emphasis">I</text:span> ⊂ <text:span text:style-name="Emphasis">R</text:span>.</text:p>
      <text:p text:style-name="Text_20_body"><text:span text:style-name="Emphasis">I</text:span> je pak <text:span text:style-name="Strong_20_Emphasis"><text:a xlink:type="simple" xlink:href="https://en.wikipedia.org/wiki/Ideal (ring theory)" text:style-name="Internet_20_link" text:visited-style-name="Visited_20_Internet_20_Link">ideálem</text:a></text:span> <text:span text:style-name="Emphasis">R</text:span>, pokud platí:</text:p>
      <text:list text:style-name="List_20_1" text:continue-numbering="false">
        <text:list-item>
          <text:p text:style-name="List_20_1_Content_First"> (<text:span text:style-name="Emphasis">I</text:span>, ⊕) je podgrupou (<text:span text:style-name="Emphasis">R</text:span>, ⊕)</text:p>
        </text:list-item>
        <text:list-item>
          <text:p text:style-name="List_20_1_Content"> ∀ <text:span text:style-name="Emphasis">x</text:span> ∈ <text:span text:style-name="Emphasis">I</text:span>, ∀ <text:span text:style-name="Emphasis">r</text:span> ∈ <text:span text:style-name="Emphasis">R</text:span>: <text:span text:style-name="Emphasis">x</text:span> ⊗ <text:span text:style-name="Emphasis">r</text:span> ∈ <text:span text:style-name="Emphasis">I</text:span> (pravý ideál)</text:p>
        </text:list-item>
        <text:list-item>
          <text:p text:style-name="List_20_1_Content_Last"> ∀ <text:span text:style-name="Emphasis">x</text:span> ∈ <text:span text:style-name="Emphasis">I</text:span>, ∀ <text:span text:style-name="Emphasis">r</text:span> ∈ <text:span text:style-name="Emphasis">R</text:span>: <text:span text:style-name="Emphasis">r</text:span> ⊗ <text:span text:style-name="Emphasis">x</text:span> ∈ <text:span text:style-name="Emphasis">I</text:span> (levý ideál)</text:p>
        </text:list-item>
      </text:list>
      <text:p text:style-name="Text_20_body">Pokud platí jen jedna z posledních dvou podmínek, je to <text:span text:style-name="Emphasis">pravý (levý) ideá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4:41</meta:creation-date>
    <dc:creator>Generated</dc:creator>
    <dc:date>2026-08-05T01::44:41</dc:date>
    <dc:language>en-US</dc:language>
    <meta:editing-cycles>1</meta:editing-cycles>
    <meta:editing-duration>PT0S</meta:editing-duration>
    <dc:title>pitel:msz:algebra_metody</dc:title>
  </office:meta>
</office:document-meta>
</file>