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bayes_nets"/><text:bookmark-start text:name="__RefHeading___bayesovske_site_1"/><text:bookmark-start text:name="bayesovske_site"/>Bayesovské sítě<text:bookmark-end text:name="__RefHeading___bayesovske_site_1"/><text:bookmark-end text:name="bayesovske_site"/></text:h>
      <text:p text:style-name="Text_20_body">(exaktní inference, přibližná inference)</text:p>
      <text:p text:style-name="Horizontal_20_Line"/>
      <text:h text:style-name="Heading_20_2" text:outline-level="2"><text:bookmark-start text:name="__RefHeading___zaklady_podminene_pravepodobnosti_2"/><text:bookmark-start text:name="zaklady_podminene_pravepodobnosti"/>Základy (podmíněné) pravěpodobnosti<text:bookmark-end text:name="__RefHeading___zaklady_podminene_pravepodobnosti_2"/><text:bookmark-end text:name="zaklady_podminene_pravepodobnosti"/></text:h>
      <text:p text:style-name="Text_20_body">Pozn.: toto není přímo uvedené v okruhu, ale je to takový základ, který je asi dobré znát.</text:p>
      <text:h text:style-name="Heading_20_3" text:outline-level="3"><text:bookmark-start text:name="__RefHeading___motivace_3"/><text:bookmark-start text:name="motivace"/>Motivace<text:bookmark-end text:name="__RefHeading___motivace_3"/><text:bookmark-end text:name="motivace"/></text:h>
      <text:list text:style-name="List_20_1" text:continue-numbering="false">
        <text:list-item>
          <text:p text:style-name="List_20_1_Content_First"> realita je nejistá, většinou nelze usuzování provádět exaktně</text:p>
        </text:list-item>
        <text:list-item>
          <text:p text:style-name="List_20_1_Content_Last"> využívá se tedy teorie pravděpodobnosti</text:p>
        </text:list-item>
      </text:list>
      <text:h text:style-name="Heading_20_3" text:outline-level="3"><text:bookmark-start text:name="__RefHeading___pravdepodobnost_4"/><text:bookmark-start text:name="pravdepodobnost"/>Pravděpodobnost<text:bookmark-end text:name="__RefHeading___pravdepodobnost_4"/><text:bookmark-end text:name="pravdepodobnost"/></text:h>
      <text:list text:style-name="List_20_1" text:continue-numbering="false">
        <text:list-item>
          <text:p text:style-name="List_20_1_Content_First"> zavádí se termín <text:span text:style-name="Emphasis">míra důvěry</text:span> v platnost daného výroku</text:p>
        </text:list-item>
        <text:list-item>
          <text:p text:style-name="List_20_1_Content"> míra důvěry 0.8 znamená, že v 8/10 případů je výrok pravdivý</text:p>
        </text:list-item>
        <text:list-item>
          <text:p text:style-name="List_20_1_Content"> proměnné</text:p>
          <text:list text:style-name="List_20_1">
            <text:list-item>
              <text:p text:style-name="List_20_1_Content"> píšou velkýma písmenama a nabývají hodnot diskrétních, spojitých nebo booleovských</text:p>
            </text:list-item>
            <text:list-item>
              <text:p text:style-name="List_20_1_Content"> pokud víme u booleovské proměnné X, jakou má hodnotu, tak pro true se píše &lt;m&gt;x&lt;/m&gt; a pro false &lt;m&gt;not x&lt;/m&gt; (nenašel jsem jak se píše v téhle wikině negace)</text:p>
            </text:list-item>
          </text:list>
        </text:list-item>
        <text:list-item>
          <text:p text:style-name="List_20_1_Content"> nepodmíněná <text:span text:style-name="Emphasis">apriorní</text:span> pravděpodobnost - nezávisí na ničem jiném</text:p>
        </text:list-item>
        <text:list-item>
          <text:p text:style-name="List_20_1_Content"> podmíněná <text:span text:style-name="Emphasis">aposteriorní</text:span> pravděpodobnost - je závislá na jiném jevu (jev a je závislý na jevu b): &lt;m&gt;P(a|b) = {P(a wedge b)}/{P(b)}&lt;/m&gt;</text:p>
        </text:list-item>
        <text:list-item>
          <text:p text:style-name="List_20_1_Content"> zapisuje se taky &lt;m&gt;P(a|b) = alpha P(a wedge b)&lt;/m&gt;, kde &lt;m&gt;alpha = 1/{P(b)}&lt;/m&gt;</text:p>
        </text:list-item>
        <text:list-item>
          <text:p text:style-name="List_20_1_Content_Last"> obecně pro pravděpodobnostní proměnné (nikoli konkrétní jevy = hodnoty těchto proměnných) se zavádí stejná notace s tučným <text:span text:style-name="Strong_20_Emphasis">P</text:span>, která vyjadřuje soustavu rovnic pro všechny možné varianty jednotlivých proměnných</text:p>
        </text:list-item>
      </text:list>
      <text:h text:style-name="Heading_20_4" text:outline-level="4"><text:bookmark-start text:name="__RefHeading___inference_5"/><text:bookmark-start text:name="inference"/>Inference<text:bookmark-end text:name="__RefHeading___inference_5"/><text:bookmark-end text:name="inference"/></text:h>
      <text:list text:style-name="List_20_1" text:continue-numbering="false">
        <text:list-item>
          <text:p text:style-name="List_20_1_Content_First"> výpočet podmíněné pravděpodobnosti</text:p>
        </text:list-item>
        <text:list-item>
          <text:p text:style-name="List_20_1_Content"> pro exaktní inferenci je nutné znát pravděpodobnost všech kombinací všech možných hodnot všech jevů</text:p>
        </text:list-item>
        <text:list-item>
          <text:p text:style-name="List_20_1_Content_Last"> to je pro malé systémy proměnných v pořádku, ale potřebný prostor i časová složitost inference narůstají exponenciálně</text:p>
        </text:list-item>
      </text:list>
      <text:h text:style-name="Heading_20_4" text:outline-level="4"><text:bookmark-start text:name="__RefHeading___bayesovo_pravidlo_6"/><text:bookmark-start text:name="bayesovo_pravidlo"/>Bayesovo pravidlo<text:bookmark-end text:name="__RefHeading___bayesovo_pravidlo_6"/><text:bookmark-end text:name="bayesovo_pravidlo"/></text:h>
      <text:p text:style-name="Text_20_body">&lt;m&gt;P(a|b) = {P(b|a)P(b)}/{P(a)}&lt;/m&gt;, obdobně obecný zápis pro proměnné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plnit, rozsirit, nebo to uplne flipnout?</text:p>
          </table:table-cell>
        </table:table-row>
      </table:table>
      <text:h text:style-name="Heading_20_2" text:outline-level="2"><text:bookmark-start text:name="__RefHeading___bayesovska_sit_7"/><text:bookmark-start text:name="bayesovska_sit"/>Bayesovská síť<text:bookmark-end text:name="__RefHeading___bayesovska_sit_7"/><text:bookmark-end text:name="bayesovska_sit"/></text:h>
      <text:list text:style-name="List_20_1" text:continue-numbering="false">
        <text:list-item>
          <text:p text:style-name="List_20_1_Content_First"> acyklický orientovaný graf</text:p>
        </text:list-item>
        <text:list-item>
          <text:p text:style-name="List_20_1_Content"> uzly = pravděpodobnostní proměnné</text:p>
        </text:list-item>
        <text:list-item>
          <text:p text:style-name="List_20_1_Content"> hrana z A do B vyjadřuje fakt, že proměnná B je závislá na proměnné A</text:p>
        </text:list-item>
        <text:list-item>
          <text:p text:style-name="List_20_1_Content"> uzly obsahují tabulky s pravděpodobnostmi výskytu hodnot uzlové proměnné v závislosti na hodnotách rodičovských proměnných</text:p>
        </text:list-item>
        <text:list-item>
          <text:p text:style-name="List_20_1_Content"> také jinak: obsahují podmíněnou pravděpodobnost vzhledem ke všem rodičovským proměnným</text:p>
        </text:list-item>
        <text:list-item>
          <text:p text:style-name="List_20_1_Content_Last"> tabulky popisují úplné sdružené rozložení pravděpodobnosti, tedy výpočet pravděpodobnosti pro konkrétní hodnoty jednotlivých jevů se počítá jako <text:span text:style-name="Strong_20_Emphasis">násobek</text:span> patřičných hodnot v jednotlivých tabulkách</text:p>
        </text:list-item>
      </text:list>
      <text:h text:style-name="Heading_20_3" text:outline-level="3"><text:bookmark-start text:name="__RefHeading___exaktni_inference_v_bayesovskych_sitich_8"/><text:bookmark-start text:name="exaktni_inference_v_bayesovskych_sitich"/>Exaktní inference v Bayesovských sítích<text:bookmark-end text:name="__RefHeading___exaktni_inference_v_bayesovskych_sitich_8"/><text:bookmark-end text:name="exaktni_inference_v_bayesovskych_sitich"/></text:h>
      <text:p text:style-name="Text_20_body">Definice úlohy inferenčního systému: Cílem je spočítat podmíněnou pravděpodobnost proměnných <text:span text:style-name="Strong_20_Emphasis">X</text:span> na základě známých hodnot proměnných <text:span text:style-name="Strong_20_Emphasis">E</text:span> (evidences) pro všechny možné varianty proměnných <text:span text:style-name="Strong_20_Emphasis">Y</text:span>, u kterých hodnoty známé nejsou. Postup je následující:</text:p>
      <text:list text:style-name="List_20_1" text:continue-numbering="false">
        <text:list-item>
          <text:p text:style-name="List_20_1_Content_First"> pro každou možnou kombinaci hodnot proměnných v množině <text:span text:style-name="Strong_20_Emphasis">X</text:span> se spočítá pravděpodobnost:</text:p>
          <text:list text:style-name="List_20_1">
            <text:list-item>
              <text:p text:style-name="List_20_1_Content"> provede se výše popsaný výpočet pravděpodobnosti (násobením hodnot z tabulek) pro všechny varianty proměnných z množiny <text:span text:style-name="Strong_20_Emphasis">Y</text:span></text:p>
            </text:list-item>
            <text:list-item>
              <text:p text:style-name="List_20_1_Content"> pravděpodobnosti těchto variant se sečtou</text:p>
            </text:list-item>
          </text:list>
        </text:list-item>
        <text:list-item>
          <text:p text:style-name="List_20_1_Content_Last"> pozor: výsledné pravděpodobnosti pro každou proměnnou je nutné nakonec normovat, aby byl součet 1</text:p>
        </text:list-item>
      </text:list>
      <text:p text:style-name="Text_20_body">Problém exaktní inference je v exponenciální časové složitosti výpočtu. Určité zlepšení přináší zavedení faktoru, který je mezivýsledkem výpočtu pro kombinace neznámých proměnných a tak zamezuje opakovanému výpočtu některých hodnot.</text:p>
      <text:h text:style-name="Heading_20_3" text:outline-level="3"><text:bookmark-start text:name="__RefHeading___priblizna_inference_9"/><text:bookmark-start text:name="priblizna_inference"/>Přibližná inference<text:bookmark-end text:name="__RefHeading___priblizna_inference_9"/><text:bookmark-end text:name="priblizna_inference"/></text:h>
      <text:p text:style-name="Text_20_body">Pokud je síť příliš velká pro použití exaktní inference, využívá se přibližné. Místo vyčíslování všech variant hodnot proměnných je použita metoda Monte Carlo na generování vzorků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yslím, že výsledné pravděpodobnosti se jednoduše sčítají a normují.</text:p>
          </table:table-cell>
        </table:table-row>
      </table:table>
      <text:p text:style-name="Text_20_body">Přesnost vypočítané pravděpodobnosti je závislá na počtu nagenerovaných vzorků.</text:p>
      <text:h text:style-name="Heading_20_4" text:outline-level="4"><text:bookmark-start text:name="__RefHeading___varianty_10"/><text:bookmark-start text:name="varianty"/>Varianty<text:bookmark-end text:name="__RefHeading___varianty_10"/><text:bookmark-end text:name="varianty"/></text:h>
      <text:p text:style-name="Text_20_body">Existuje několik variant generování vzorků:</text:p>
      <text:h text:style-name="Heading_20_5" text:outline-level="5"><text:bookmark-start text:name="__RefHeading___direct_sampling_11"/><text:bookmark-start text:name="direct_sampling"/>Direct Sampling<text:bookmark-end text:name="__RefHeading___direct_sampling_11"/><text:bookmark-end text:name="direct_sampling"/></text:h>
      <text:list text:style-name="List_20_1" text:continue-numbering="false">
        <text:list-item>
          <text:p text:style-name="List_20_1_Content_First"> generují se náhodné vzorky, nepočítá se s žádnými známými okolnostmi (evidences)</text:p>
        </text:list-item>
        <text:list-item>
          <text:p text:style-name="List_20_1_Content_Last"> většinou nevhodné, protože nějaké okolnosti jsou vstupem úlohy</text:p>
        </text:list-item>
      </text:list>
      <text:h text:style-name="Heading_20_5" text:outline-level="5"><text:bookmark-start text:name="__RefHeading___rejection_sampling_12"/><text:bookmark-start text:name="rejection_sampling"/>Rejection Sampling<text:bookmark-end text:name="__RefHeading___rejection_sampling_12"/><text:bookmark-end text:name="rejection_sampling"/></text:h>
      <text:list text:style-name="List_20_1" text:continue-numbering="false">
        <text:list-item>
          <text:p text:style-name="List_20_1_Content_First"> Monte Carlo - vygenerovaný vzorek je odmítnut, pokud hodnoty proměnných nesouhlasí se známými okolnostmi</text:p>
        </text:list-item>
        <text:list-item>
          <text:p text:style-name="List_20_1_Content_Last"> nevýhoda: velký počet odmítnutých vzorků</text:p>
        </text:list-item>
      </text:list>
      <text:h text:style-name="Heading_20_5" text:outline-level="5"><text:bookmark-start text:name="__RefHeading___weighted_sampling_13"/><text:bookmark-start text:name="weighted_sampling"/>Weighted Sampling<text:bookmark-end text:name="__RefHeading___weighted_sampling_13"/><text:bookmark-end text:name="weighted_sampling"/></text:h>
      <text:list text:style-name="List_20_1" text:continue-numbering="false">
        <text:list-item>
          <text:p text:style-name="LastListParagraph_List_20_1_Content_First"> ve vzorcích generuje pouze hodnoty neznámých proměnných a přiřazuje vzorku váhu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ohle moc nechápu, doděla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34:04</meta:creation-date>
    <dc:creator>Generated</dc:creator>
    <dc:date>2026-08-05T02::34:04</dc:date>
    <dc:language>en-US</dc:language>
    <meta:editing-cycles>1</meta:editing-cycles>
    <meta:editing-duration>PT0S</meta:editing-duration>
    <dc:title>pitel:msz:bayes_nets</dc:title>
  </office:meta>
</office:document-meta>
</file>