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bezkontextove_gramatiky"/><text:bookmark-start text:name="__RefHeading___transformace_a_normalni_formy_bezkontextovych_gramatik_1"/><text:bookmark-start text:name="transformace_a_normalni_formy_bezkontextovych_gramatik"/>Transformace a normální formy bezkontextových gramatik<text:bookmark-end text:name="__RefHeading___transformace_a_normalni_formy_bezkontextovych_gramatik_1"/><text:bookmark-end text:name="transformace_a_normalni_formy_bezkontextovych_gramatik"/></text:h>
      <text:h text:style-name="Heading_20_2" text:outline-level="2"><text:bookmark-start text:name="__RefHeading___derivace_a_derivacni_stromy_2"/><text:bookmark-start text:name="derivace_a_derivacni_stromy"/>Derivace a derivační stromy<text:bookmark-end text:name="__RefHeading___derivace_a_derivacni_stromy_2"/><text:bookmark-end text:name="derivace_a_derivacni_stromy"/></text:h>
      <text:p text:style-name="Text_20_body">Gramatika (<text:span text:style-name="Emphasis">N</text:span>, <text:span text:style-name="Emphasis">Σ</text:span>, <text:span text:style-name="Emphasis">P</text:span>, <text:span text:style-name="Emphasis">S</text:span>)</text:p>
      <text:list text:style-name="List_20_1" text:continue-numbering="false">
        <text:list-item>
          <text:p text:style-name="List_20_1_Content_First"> <text:span text:style-name="Strong_20_Emphasis"><text:a xlink:type="simple" xlink:href="https://en.wikipedia.org/wiki/Parse tree" text:style-name="Internet_20_link" text:visited-style-name="Visited_20_Internet_20_Link">Derivační strom</text:a></text:span></text:p>
          <text:list text:style-name="List_20_1">
            <text:list-item>
              <text:p text:style-name="List_20_1_Content"> Uzly jsou prvky z <text:span text:style-name="Emphasis">N</text:span> ∪ <text:span text:style-name="Emphasis">Σ</text:span></text:p>
            </text:list-item>
            <text:list-item>
              <text:p text:style-name="List_20_1_Content"> Kořen stromu je <text:span text:style-name="Emphasis">S</text:span></text:p>
            </text:list-item>
            <text:list-item>
              <text:p text:style-name="List_20_1_Content"> Uzly označené prvky z <text:span text:style-name="Emphasis">Σ</text:span> jsou koncové uzly stromu</text:p>
            </text:list-item>
            <text:list-item>
              <text:p text:style-name="List_20_1_Content"> Hrany odpovídají přepisovacím pravidlům gramatiky <text:span text:style-name="Emphasis">P</text:span></text:p>
            </text:list-item>
            <text:list-item>
              <text:p text:style-name="List_20_1_Content"> Označení koncových uzlů zleva doprava tvoří větnou formu</text:p>
            </text:list-item>
            <text:list-item>
              <text:p text:style-name="List_20_1_Content"> Každé derivaci přísluší jeden derivační strom, ale jednomu stromu může příslušet více derivací (více způsobů jak sestavit stejný strom).</text:p>
            </text:list-item>
          </text:list>
        </text:list-item>
        <text:list-item>
          <text:p text:style-name="List_20_1_Content"> <text:span text:style-name="Strong_20_Emphasis">Levá/pravá derivace</text:span></text:p>
          <text:list text:style-name="List_20_1">
            <text:list-item>
              <text:p text:style-name="List_20_1_Content"> Při sestavování je vždy přepsán nejlevější/nejpravější nonterminál</text:p>
            </text:list-item>
          </text:list>
        </text:list-item>
        <text:list-item>
          <text:p text:style-name="List_20_1_Content"> <text:span text:style-name="Strong_20_Emphasis">Fráze větné formy</text:span></text:p>
          <text:list text:style-name="List_20_1">
            <text:list-item>
              <text:p text:style-name="List_20_1_Content"> Řada symbolů na koncových uzlech některého podstromu derivačního stromu (řada symbolů, které lze získat derivacemi z jednoho nonterminálu)</text:p>
            </text:list-item>
            <text:list-item>
              <text:p text:style-name="List_20_1_Content"> <text:span text:style-name="Emphasis">β</text:span> je frází větné formy pokud <text:span text:style-name="Emphasis">S</text:span> ⇒<text:span text:style-name="sup">*</text:span> <text:span text:style-name="Emphasis">αAγ</text:span> ∧ <text:span text:style-name="Emphasis">A</text:span> ⇒⁺ <text:span text:style-name="Emphasis">β</text:span></text:p>
            </text:list-item>
          </text:list>
        </text:list-item>
        <text:list-item>
          <text:p text:style-name="List_20_1_Content"> <text:span text:style-name="Strong_20_Emphasis">Jednoduchá fráze větné formy</text:span></text:p>
          <text:list text:style-name="List_20_1">
            <text:list-item>
              <text:p text:style-name="List_20_1_Content"> Řada sybmolů na koncových uzlech jednopatrového podstormu derivačního stromu</text:p>
            </text:list-item>
            <text:list-item>
              <text:p text:style-name="List_20_1_Content"> <text:span text:style-name="Emphasis">β</text:span> je jednoduchou frází větné formy pokud <text:span text:style-name="Emphasis">S</text:span> ⇒<text:span text:style-name="sup">*</text:span> <text:span text:style-name="Emphasis">αAγ</text:span> ∧ <text:span text:style-name="Emphasis">A</text:span> ⇒ <text:span text:style-name="Emphasis">β</text:span></text:p>
            </text:list-item>
          </text:list>
        </text:list-item>
        <text:list-item>
          <text:p text:style-name="List_20_1_Content"> <text:span text:style-name="Strong_20_Emphasis">Nejlevější jednoduchá fráze (l-fráze)</text:span></text:p>
          <text:list text:style-name="List_20_1">
            <text:list-item>
              <text:p text:style-name="List_20_1_Content"> Fráze větné formy, která se nachází nejvíce vlevo</text:p>
            </text:list-item>
          </text:list>
        </text:list-item>
        <text:list-item>
          <text:p text:style-name="List_20_1_Content"> <text:span text:style-name="Strong_20_Emphasis">Víceznačnost</text:span></text:p>
          <text:list text:style-name="List_20_1">
            <text:list-item>
              <text:p text:style-name="List_20_1_Content"> Věta je víceznačná pokud existuje více derivačních stromů tvořících tuto větu</text:p>
            </text:list-item>
            <text:list-item>
              <text:p text:style-name="List_20_1_Content"> Existují jazyky, které nelze generovat bez víceznačnosti</text:p>
            </text:list-item>
            <text:list-item>
              <text:p text:style-name="List_20_1_Content"> Gramatika, která obsahuje cykly je vždy víceznačná</text:p>
            </text:list-item>
          </text:list>
        </text:list-item>
        <text:list-item>
          <text:p text:style-name="List_20_1_Content"> <text:span text:style-name="Strong_20_Emphasis"><text:span text:style-name="Emphasis">ε</text:span>-pravidlo</text:span></text:p>
          <text:list text:style-name="List_20_1">
            <text:list-item>
              <text:p text:style-name="List_20_1_Content"> <text:span text:style-name="Emphasis">A</text:span> → <text:span text:style-name="Emphasis">ε</text:span> (přepisují nonterminál na prázdný řetezec)</text:p>
            </text:list-item>
          </text:list>
        </text:list-item>
        <text:list-item>
          <text:p text:style-name="List_20_1_Content"> <text:span text:style-name="Strong_20_Emphasis"><text:span text:style-name="Emphasis">A</text:span>-pravidla</text:span></text:p>
          <text:list text:style-name="List_20_1">
            <text:list-item>
              <text:p text:style-name="List_20_1_Content"> Všechna pravidla, která mají <text:span text:style-name="Emphasis">A</text:span> na levé straně</text:p>
            </text:list-item>
          </text:list>
        </text:list-item>
        <text:list-item>
          <text:p text:style-name="List_20_1_Content"> <text:span text:style-name="Strong_20_Emphasis">Jednoduchá pravidlo</text:span></text:p>
          <text:list text:style-name="List_20_1">
            <text:list-item>
              <text:p text:style-name="List_20_1_Content"> <text:span text:style-name="Emphasis">A</text:span> → <text:span text:style-name="Emphasis">B</text:span> (přepisují nonterminál na jiný nonterminál)</text:p>
            </text:list-item>
          </text:list>
        </text:list-item>
        <text:list-item>
          <text:p text:style-name="List_20_1_Content"> <text:span text:style-name="Strong_20_Emphasis">Zbytečné symboly</text:span></text:p>
          <text:list text:style-name="List_20_1">
            <text:list-item>
              <text:p text:style-name="List_20_1_Content"> Nedostupné symboly (nelze jich dosáhnout žádným přepisem) a symboly negenerující terminální řetězce (nikdy nevytvoří větnou formu)</text:p>
            </text:list-item>
          </text:list>
        </text:list-item>
        <text:list-item>
          <text:p text:style-name="List_20_1_Content"> <text:span text:style-name="Strong_20_Emphasis">Cyklus</text:span></text:p>
          <text:list text:style-name="List_20_1">
            <text:list-item>
              <text:p text:style-name="List_20_1_Content_Last"> <text:span text:style-name="Emphasis">A</text:span> →⁺ <text:span text:style-name="Emphasis">A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lastní gramatika</text:span></text:p>
          <text:list text:style-name="List_20_1">
            <text:list-item>
              <text:p text:style-name="List_20_1_Content"> Gramatika bez zbytečných symbolů, bez cyklů a bez <text:span text:style-name="Emphasis">ε</text:span>-pravidel</text:p>
            </text:list-item>
          </text:list>
        </text:list-item>
        <text:list-item>
          <text:p text:style-name="List_20_1_Content"> <text:span text:style-name="Strong_20_Emphasis">Rekurzivní pravidla</text:span></text:p>
          <text:list text:style-name="List_20_1">
            <text:list-item>
              <text:p text:style-name="List_20_1_Content"> Rekurzivní zleva: <text:span text:style-name="Emphasis">A</text:span> → <text:span text:style-name="Emphasis">Aα</text:span></text:p>
            </text:list-item>
            <text:list-item>
              <text:p text:style-name="List_20_1_Content"> Rekurzivní zprava: <text:span text:style-name="Emphasis">A</text:span> → <text:span text:style-name="Emphasis">αA</text:span></text:p>
            </text:list-item>
            <text:list-item>
              <text:p text:style-name="List_20_1_Content"> Rekurzivní: <text:span text:style-name="Emphasis">A</text:span> → <text:span text:style-name="Emphasis">αAβ</text:span></text:p>
            </text:list-item>
            <text:list-item>
              <text:p text:style-name="List_20_1_Content"> Každý bezkontextový jazyk lze generovat gramatikou bez levé rekurze</text:p>
            </text:list-item>
            <text:list-item>
              <text:p text:style-name="List_20_1_Content_Last"> Všechna pravidla s levou rekurzí lze nahradit pravidly s pravou rekurzí</text:p>
            </text:list-item>
          </text:list>
        </text:list-item>
      </text:list>
      <text:h text:style-name="Heading_20_2" text:outline-level="2"><text:bookmark-start text:name="__RefHeading___transformace_3"/><text:bookmark-start text:name="transformace"/>Transformace<text:bookmark-end text:name="__RefHeading___transformace_3"/><text:bookmark-end text:name="transformace"/></text:h>
      <text:p text:style-name="Text_20_body"><text:a xlink:type="simple" xlink:href="https://kalabovi.org/pitel:tin:ukoly:2010:2#priklad_3" text:style-name="Internet_20_link" text:visited-style-name="Visited_20_Internet_20_Link">Úkol z TINu 2010</text:a>, <text:a xlink:type="simple" xlink:href="https://kalabovi.org/pitel:tin:ukoly:2011:2#priklad_5" text:style-name="Internet_20_link" text:visited-style-name="Visited_20_Internet_20_Link">Úkol z TINu 2011</text:a></text:p>
      <text:h text:style-name="Heading_20_3" text:outline-level="3"><text:bookmark-start text:name="__RefHeading___odstraneni_nedostupnych_symbolu_4"/><text:bookmark-start text:name="odstraneni_nedostupnych_symbolu"/>Odstranění nedostupných symbolů<text:bookmark-end text:name="__RefHeading___odstraneni_nedostupnych_symbolu_4"/><text:bookmark-end text:name="odstraneni_nedostupnych_symbolu"/></text:h>
      <text:p text:style-name="Text_20_body">Převod gramatiky (<text:span text:style-name="Emphasis">N</text:span>, <text:span text:style-name="Emphasis">Σ</text:span>, <text:span text:style-name="Emphasis">P</text:span>, <text:span text:style-name="Emphasis">S</text:span>) na gramatiku bez nedostupných stavů (<text:span text:style-name="Emphasis">N</text:span>′, <text:span text:style-name="Emphasis">Σ</text:span>′, <text:span text:style-name="Emphasis">P</text:span>′, <text:span text:style-name="Emphasis">S</text:span>)</text:p>
      <text:list text:style-name="Numbering_20_1" text:continue-numbering="false">
        <text:list-item>
          <text:p text:style-name="Numbering_20_1_Content_First"> Najdeme všechny dostupné terminály a nonterminály</text:p>
          <text:list text:style-name="Numbering_20_1">
            <text:list-item>
              <text:p text:style-name="Numbering_20_1_Content"> <text:span text:style-name="Emphasis">i</text:span> = 0</text:p>
            </text:list-item>
            <text:list-item>
              <text:p text:style-name="Numbering_20_1_Content"> <text:span text:style-name="Emphasis">V</text:span>₀ = {<text:span text:style-name="Emphasis">S</text:span>}  (tj. v nultém kroku je dostupný pouze počáteční stav)</text:p>
            </text:list-item>
            <text:list-item>
              <text:p text:style-name="Numbering_20_1_Content"> <text:span text:style-name="Source_20_Text">repeat</text:span></text:p>
              <text:list text:style-name="Numbering_20_1">
                <text:list-item>
                  <text:p text:style-name="Numbering_20_1_Content"> <text:span text:style-name="Emphasis">Vᵢ</text:span>₊₁ = <text:span text:style-name="Emphasis">Vᵢ</text:span> ∪ {<text:span text:style-name="Emphasis">X</text:span> | <text:span text:style-name="Emphasis">A</text:span> → <text:span text:style-name="Emphasis">αXβ</text:span> ∈ <text:span text:style-name="Emphasis">P</text:span> ∧ <text:span text:style-name="Emphasis">A</text:span> ∈ <text:span text:style-name="Emphasis">Vᵢ</text:span>} (tj. do množiny dostupných přidáme všechny terminály a nonterminály, kterlé lze získat přepisem z některého nonterminálu z množiny dostupných z předchozího kroku)</text:p>
                </text:list-item>
                <text:list-item>
                  <text:p text:style-name="Numbering_20_1_Content"> <text:span text:style-name="Emphasis">i</text:span>++ (tj. přejdeme k dalšímu kroku)</text:p>
                </text:list-item>
              </text:list>
            </text:list-item>
            <text:list-item>
              <text:p text:style-name="Numbering_20_1_Content"> <text:span text:style-name="Source_20_Text">until</text:span> <text:span text:style-name="Emphasis">Vᵢ</text:span>₊₁ = <text:span text:style-name="Emphasis">Vᵢ</text:span>₋₁ (tj. končíme pokud se nám v posledním kroku množina dostupných nezměnila)</text:p>
            </text:list-item>
          </text:list>
        </text:list-item>
        <text:list-item>
          <text:p text:style-name="Numbering_20_1_Content"> Novou gramatiku sestavíme jako:</text:p>
          <text:list text:style-name="List_20_1">
            <text:list-item>
              <text:p text:style-name="List_20_1_Content"> <text:span text:style-name="Emphasis">N</text:span>′ = <text:span text:style-name="Emphasis">Vᵢ</text:span> ∩ <text:span text:style-name="Emphasis">N</text:span> (tj. použijeme pouze dosažitelené nonterminály)</text:p>
            </text:list-item>
            <text:list-item>
              <text:p text:style-name="List_20_1_Content"> <text:span text:style-name="Emphasis">Σ</text:span>′ = <text:span text:style-name="Emphasis">Vᵢ</text:span> ∩ <text:span text:style-name="Emphasis">Σ</text:span> (tj. použijeme pouze dosažitelené terminály)</text:p>
            </text:list-item>
            <text:list-item>
              <text:p text:style-name="List_20_1_Content_Last"> <text:span text:style-name="Emphasis">P</text:span>′ ⊂ <text:span text:style-name="Emphasis">P</text:span> obsahuje pouze pravidla používající pouze symboly z <text:span text:style-name="Emphasis">Vᵢ</text:span></text:p>
            </text:list-item>
          </text:list>
        </text:list-item>
      </text:list>
      <text:h text:style-name="Heading_20_3" text:outline-level="3"><text:bookmark-start text:name="__RefHeading___odstraneni_zbytecnych_symbolu_5"/><text:bookmark-start text:name="odstraneni_zbytecnych_symbolu"/>Odstranění zbytečných symbolů<text:bookmark-end text:name="__RefHeading___odstraneni_zbytecnych_symbolu_5"/><text:bookmark-end text:name="odstraneni_zbytecnych_symbolu"/></text:h>
      <text:p text:style-name="Text_20_body">Převod gramatiky (<text:span text:style-name="Emphasis">N</text:span>, <text:span text:style-name="Emphasis">Σ</text:span>, <text:span text:style-name="Emphasis">P</text:span>, <text:span text:style-name="Emphasis">S</text:span>) na gramatiku bez nedostupných stavů (<text:span text:style-name="Emphasis">N</text:span>′, <text:span text:style-name="Emphasis">Σ</text:span>, <text:span text:style-name="Emphasis">P</text:span>′, <text:span text:style-name="Emphasis">S</text:span>)</text:p>
      <text:list text:style-name="Numbering_20_1" text:continue-numbering="false">
        <text:list-item>
          <text:p text:style-name="Numbering_20_1_Content_First"> Nalezení nonterminálů, které produkují terminální řetězce</text:p>
          <text:list text:style-name="Numbering_20_1">
            <text:list-item>
              <text:p text:style-name="Numbering_20_1_Content"> <text:span text:style-name="Emphasis">i</text:span> = 0</text:p>
            </text:list-item>
            <text:list-item>
              <text:p text:style-name="Numbering_20_1_Content"> <text:span text:style-name="Emphasis">N</text:span>₀ = ∅ (tj. v nultém kroku začínáme s prázdnou množinou nonterminálů generujících terminální řetězce)</text:p>
            </text:list-item>
            <text:list-item>
              <text:p text:style-name="Numbering_20_1_Content"> <text:span text:style-name="Source_20_Text">repeat</text:span></text:p>
              <text:list text:style-name="Numbering_20_1">
                <text:list-item>
                  <text:p text:style-name="Numbering_20_1_Content"> <text:span text:style-name="Emphasis">Nᵢ</text:span>₊₁ = <text:span text:style-name="Emphasis">Nᵢ</text:span> ∪ {<text:span text:style-name="Emphasis">A</text:span> | <text:span text:style-name="Emphasis">A</text:span> → <text:span text:style-name="Emphasis">α</text:span> ∈ <text:span text:style-name="Emphasis">P</text:span> ∧ α ∈ (<text:span text:style-name="Emphasis">Nᵢ</text:span> ∪ <text:span text:style-name="Emphasis">Σ</text:span>)<text:span text:style-name="sup">*</text:span>} (tj. do množiny všechny terminály, které lze přepsat na řetězce skladádající se pouze z terminálů nebo nonterminálů, které jsou již  v množině nonterminálů generujících terminální řetězce)</text:p>
                </text:list-item>
                <text:list-item>
                  <text:p text:style-name="Numbering_20_1_Content"> <text:span text:style-name="Emphasis">i</text:span>++ (tj. přejdeme k dalšímu kroku)</text:p>
                </text:list-item>
              </text:list>
            </text:list-item>
            <text:list-item>
              <text:p text:style-name="Numbering_20_1_Content"> until <text:span text:style-name="Emphasis">Nᵢ</text:span>₊₁ = <text:span text:style-name="Emphasis">Nᵢ</text:span>₋₁ (tj. končíme pokud se nám v posledním kroku množina nezměnila)</text:p>
            </text:list-item>
          </text:list>
        </text:list-item>
        <text:list-item>
          <text:p text:style-name="Numbering_20_1_Content"> Vytvoříme gramatiku bez nonterminálů, které neprodukují terminální řetězce:</text:p>
          <text:list text:style-name="List_20_1">
            <text:list-item>
              <text:p text:style-name="List_20_1_Content"> <text:span text:style-name="Emphasis">N</text:span>′ = <text:span text:style-name="Emphasis">Nᵢ</text:span></text:p>
            </text:list-item>
            <text:list-item>
              <text:p text:style-name="List_20_1_Content"> <text:span text:style-name="Emphasis">P</text:span>′ ⊂ <text:span text:style-name="Emphasis">P</text:span> obsahuje pouze pravidla používající pouze symboly z <text:span text:style-name="Emphasis">Nᵢ</text:span></text:p>
            </text:list-item>
          </text:list>
        </text:list-item>
        <text:list-item>
          <text:p text:style-name="Numbering_20_1_Content_Last"> Odstraníme nedostupné symboly z gramatiky</text:p>
        </text:list-item>
      </text:list>
      <text:h text:style-name="Heading_20_3" text:outline-level="3"><text:bookmark-start text:name="__RefHeading___odstraneni_ε-pravidel_6"/><text:bookmark-start text:name="odstraneni_ε-pravidel"/>Odstranění ε-pravidel<text:bookmark-end text:name="__RefHeading___odstraneni_ε-pravidel_6"/><text:bookmark-end text:name="odstraneni_ε-pravidel"/></text:h>
      <text:p text:style-name="Text_20_body">Převod gramatiky (<text:span text:style-name="Emphasis">N</text:span>, <text:span text:style-name="Emphasis">Σ</text:span>, <text:span text:style-name="Emphasis">P</text:span>, <text:span text:style-name="Emphasis">S</text:span>) na gramatiku bez <text:span text:style-name="Emphasis">ε</text:span>-pravidel (<text:span text:style-name="Emphasis">N</text:span>′, <text:span text:style-name="Emphasis">Σ</text:span>′, <text:span text:style-name="Emphasis">P</text:span>′, <text:span text:style-name="Emphasis">S</text:span>′)</text:p>
      <text:list text:style-name="Numbering_20_1" text:continue-numbering="false">
        <text:list-item>
          <text:p text:style-name="Numbering_20_1_Content_First"> Sestavení množiny nonterminálů, které mohou generovat <text:span text:style-name="Emphasis">ε</text:span> <text:span text:style-name="Emphasis">N<text:span text:style-name="sub">ε</text:span></text:span></text:p>
          <text:list text:style-name="List_20_1">
            <text:list-item>
              <text:p text:style-name="List_20_1_Content"> Postup je obdobný jako krok 1 algoritmu odstranění zbytečných symbolů pouze <text:span text:style-name="Emphasis">Nᵢ</text:span>₊₁ = <text:span text:style-name="Emphasis">Nᵢ</text:span> ∪ {<text:span text:style-name="Emphasis">A</text:span> | <text:span text:style-name="Emphasis">A</text:span> → <text:span text:style-name="Emphasis">α</text:span> ∈ <text:span text:style-name="Emphasis">P</text:span> ∧ <text:span text:style-name="Emphasis">α</text:span> ∈ (<text:span text:style-name="Emphasis">Nᵢ</text:span> ∪ {<text:span text:style-name="Emphasis">ε</text:span>})<text:span text:style-name="sup">*</text:span>}, <text:span text:style-name="Emphasis">N<text:span text:style-name="sub">ε</text:span></text:span> = <text:span text:style-name="Emphasis">Nᵢ</text:span></text:p>
            </text:list-item>
          </text:list>
        </text:list-item>
        <text:list-item>
          <text:p text:style-name="Numbering_20_1_Content"> Sestavíme novou množinu přepisovacích pravidel <text:span text:style-name="Emphasis">P</text:span>′</text:p>
          <text:list text:style-name="List_20_1">
            <text:list-item>
              <text:p text:style-name="List_20_1_Content"> Jestliže <text:span text:style-name="Emphasis">A</text:span> → <text:span text:style-name="Emphasis">α</text:span>₀<text:span text:style-name="Emphasis">B</text:span>₁<text:span text:style-name="Emphasis">α</text:span>₁…<text:span text:style-name="Emphasis">Bₖαₖ</text:span> ∈ <text:span text:style-name="Emphasis">P</text:span>, <text:span text:style-name="Emphasis">k</text:span> ≥ 0 a všechna <text:span text:style-name="Emphasis">Bᵢ</text:span> jsou v <text:span text:style-name="Emphasis">N<text:span text:style-name="sub">ε</text:span></text:span> a žádný symbol <text:span text:style-name="Emphasis">αᵢ</text:span> není v <text:span text:style-name="Emphasis">N<text:span text:style-name="sub">ε</text:span></text:span> pak k <text:span text:style-name="Emphasis">P</text:span>′ přidej všechny prvidla tvaru <text:span text:style-name="Emphasis">A</text:span> → <text:span text:style-name="Emphasis">α</text:span>₀<text:span text:style-name="Emphasis">X</text:span>₁<text:span text:style-name="Emphasis">α</text:span>₂<text:span text:style-name="Emphasis">X</text:span>₂…<text:span text:style-name="Emphasis">Xₖαₖ</text:span> kde <text:span text:style-name="Emphasis">Xᵢ</text:span> je buď <text:span text:style-name="Emphasis">Bᵢ</text:span> nebo <text:span text:style-name="Emphasis">ε</text:span>. Nepřidává se pravidlo A → <text:span text:style-name="Emphasis">ε</text:span>.</text:p>
            </text:list-item>
            <text:list-item>
              <text:p text:style-name="List_20_1_Content"> Tj. od každého pravidla sestavíme všechny možné kombinace, kde jsou jednotlivé částí přepsatelné na <text:span text:style-name="Emphasis">ε</text:span> vynechány</text:p>
            </text:list-item>
          </text:list>
        </text:list-item>
        <text:list-item>
          <text:p text:style-name="Numbering_20_1_Content"> Zavedeme nový počáteční nonterminál <text:span text:style-name="Emphasis">S</text:span>′</text:p>
        </text:list-item>
        <text:list-item>
          <text:p text:style-name="Numbering_20_1_Content_Last"> Jestliže je <text:span text:style-name="Emphasis">S</text:span> v <text:span text:style-name="Emphasis">N<text:span text:style-name="sub">ε</text:span></text:span> pak přidáme do <text:span text:style-name="Emphasis">P</text:span>′ pravidla <text:span text:style-name="Emphasis">S</text:span>′ → <text:span text:style-name="Emphasis">ε</text:span> a <text:span text:style-name="Emphasis">S</text:span>′ → <text:span text:style-name="Emphasis">S</text:span></text:p>
        </text:list-item>
      </text:list>
      <text:h text:style-name="Heading_20_3" text:outline-level="3"><text:bookmark-start text:name="__RefHeading___odstraneni_jednoduchych_pravidel_7"/><text:bookmark-start text:name="odstraneni_jednoduchych_pravidel"/>Odstranění jednoduchých pravidel<text:bookmark-end text:name="__RefHeading___odstraneni_jednoduchych_pravidel_7"/><text:bookmark-end text:name="odstraneni_jednoduchych_pravidel"/></text:h>
      <text:p text:style-name="Text_20_body">Převod gramatiky bez <text:span text:style-name="Emphasis">ε</text:span>-pravidel (<text:span text:style-name="Emphasis">N</text:span>, <text:span text:style-name="Emphasis">Σ</text:span>, <text:span text:style-name="Emphasis">P</text:span>, <text:span text:style-name="Emphasis">S</text:span>) na gramatiku bez jednoduchých pravidel (<text:span text:style-name="Emphasis">N</text:span>, <text:span text:style-name="Emphasis">Σ</text:span>, <text:span text:style-name="Emphasis">P</text:span>′, <text:span text:style-name="Emphasis">S</text:span>)</text:p>
      <text:list text:style-name="Numbering_20_1" text:continue-numbering="false">
        <text:list-item>
          <text:p text:style-name="Numbering_20_1_Content_First"> Pro každé <text:span text:style-name="Emphasis">A</text:span> ∈ <text:span text:style-name="Emphasis">N</text:span> sestrojíme množinu <text:span text:style-name="Emphasis">N<text:span text:style-name="sub">A</text:span></text:span> = {<text:span text:style-name="Emphasis">B</text:span> | <text:span text:style-name="Emphasis">A</text:span> ⇒<text:span text:style-name="sup">*</text:span> <text:span text:style-name="Emphasis">B</text:span>}</text:p>
          <text:list text:style-name="Numbering_20_1">
            <text:list-item>
              <text:p text:style-name="Numbering_20_1_Content"> <text:span text:style-name="Emphasis">i</text:span> = 0</text:p>
            </text:list-item>
            <text:list-item>
              <text:p text:style-name="Numbering_20_1_Content"> <text:span text:style-name="Emphasis">N</text:span>₀ = {<text:span text:style-name="Emphasis">A</text:span>}</text:p>
            </text:list-item>
            <text:list-item>
              <text:p text:style-name="Numbering_20_1_Content"> <text:span text:style-name="Source_20_Text">repeat</text:span></text:p>
              <text:list text:style-name="Numbering_20_1">
                <text:list-item>
                  <text:p text:style-name="Numbering_20_1_Content"> <text:span text:style-name="Emphasis">Nᵢ</text:span>₊₁ = <text:span text:style-name="Emphasis">Nᵢ</text:span> ∪ {<text:span text:style-name="Emphasis">C</text:span> | <text:span text:style-name="Emphasis">B</text:span> → <text:span text:style-name="Emphasis">C</text:span> ∈ <text:span text:style-name="Emphasis">P</text:span> ∧ <text:span text:style-name="Emphasis">B</text:span> ∈ <text:span text:style-name="Emphasis">Nᵢ</text:span>}</text:p>
                </text:list-item>
                <text:list-item>
                  <text:p text:style-name="Numbering_20_1_Content"> <text:span text:style-name="Emphasis">i</text:span>++</text:p>
                </text:list-item>
              </text:list>
            </text:list-item>
            <text:list-item>
              <text:p text:style-name="Numbering_20_1_Content"> <text:span text:style-name="Source_20_Text">until</text:span> <text:span text:style-name="Emphasis">Nᵢ</text:span> = <text:span text:style-name="Emphasis">Nᵢ</text:span>₋₁ (tj. končíme pokud se nám v posledním kroku množina nezměnila)</text:p>
            </text:list-item>
            <text:list-item>
              <text:p text:style-name="Numbering_20_1_Content"> <text:span text:style-name="Emphasis">N<text:span text:style-name="sub">A</text:span></text:span> = <text:span text:style-name="Emphasis">Nᵢ</text:span></text:p>
            </text:list-item>
          </text:list>
        </text:list-item>
        <text:list-item>
          <text:p text:style-name="Numbering_20_1_Content"> Sestavíme novou množinu <text:span text:style-name="Emphasis">P</text:span>′</text:p>
          <text:list text:style-name="List_20_1">
            <text:list-item>
              <text:p text:style-name="List_20_1_Content_Last"> Pro všechna nejednoduchá pravidla <text:span text:style-name="Emphasis">B</text:span> → <text:span text:style-name="Emphasis">α</text:span> přidáme do <text:span text:style-name="Emphasis">P</text:span>′ pravidla <text:span text:style-name="Emphasis">A</text:span> → <text:span text:style-name="Emphasis">α</text:span> pro všechna <text:span text:style-name="Emphasis">A</text:span> pro něž platí <text:span text:style-name="Emphasis">B</text:span> ∈ <text:span text:style-name="Emphasis">N<text:span text:style-name="sub">A</text:span></text:span>, tj. pro každého nejednoduché pravidlo najdeme všechny nonterminály <text:span text:style-name="Emphasis">A</text:span>, které jdou jednoduchými pravidly přepsat na <text:span text:style-name="Emphasis">B</text:span>, a vytvoříme všechny varianty pravidla, kde levou stranu nahradíme za <text:span text:style-name="Emphasis">A</text:span>.</text:p>
            </text:list-item>
          </text:list>
        </text:list-item>
      </text:list>
      <text:h text:style-name="Heading_20_3" text:outline-level="3"><text:bookmark-start text:name="__RefHeading___odstraneni_leve_rekurze_8"/><text:bookmark-start text:name="odstraneni_leve_rekurze"/>Odstranění levé rekurze<text:bookmark-end text:name="__RefHeading___odstraneni_leve_rekurze_8"/><text:bookmark-end text:name="odstraneni_leve_rekurze"/></text:h>
      <text:p text:style-name="Text_20_body">Převod vlastní gramatiky (<text:span text:style-name="Emphasis">N</text:span>, <text:span text:style-name="Emphasis">Σ</text:span>, <text:span text:style-name="Emphasis">P</text:span>, <text:span text:style-name="Emphasis">S</text:span>) na gramatiku bez levé rekurze (<text:span text:style-name="Emphasis">N</text:span>′, <text:span text:style-name="Emphasis">Σ</text:span>, <text:span text:style-name="Emphasis">P</text:span>′, <text:span text:style-name="Emphasis">S</text:span>).</text:p>
      <text:p text:style-name="Text_20_body">Nonterminály vyjádříme jako <text:span text:style-name="Emphasis">N</text:span> = {<text:span text:style-name="Emphasis">A</text:span>₁, <text:span text:style-name="Emphasis">A</text:span>₂, …, <text:span text:style-name="Emphasis">Aₙ</text:span>} tj. zvolíme pořadí jednotlivých nonterminálů.</text:p>
      <text:p text:style-name="Text_20_body">Gramatiku budeme transformovat tak, že je-li <text:span text:style-name="Emphasis">Aᵢ</text:span> → <text:span text:style-name="Emphasis">α</text:span> pravidlo pak <text:span text:style-name="Emphasis">α</text:span> začíná buď terminálem nebo nonterminálem <text:span text:style-name="Emphasis">A<text:span text:style-name="sub">j</text:span></text:span>, který je v pořadí až za <text:span text:style-name="Emphasis">Aᵢ</text:span> (<text:span text:style-name="Emphasis">j</text:span> &gt; <text:span text:style-name="Emphasis">i</text:span>).</text:p>
      <text:list text:style-name="Numbering_20_1" text:continue-numbering="false">
        <text:list-item>
          <text:p text:style-name="Numbering_20_1_Content_First"> <text:span text:style-name="Emphasis">i</text:span> = 1 (tj. začneme prvním nonterminálem v pořadí)</text:p>
        </text:list-item>
        <text:list-item>
          <text:p text:style-name="Numbering_20_1_Content"> Vezmeme všechna <text:span text:style-name="Emphasis">Aᵢ</text:span>-pravidla, která jsou buď ve tvaru <text:span text:style-name="Emphasis">Aᵢ</text:span> → <text:span text:style-name="Emphasis">Aᵢαₓ</text:span> nebo <text:span text:style-name="Emphasis">Aᵢ</text:span> → <text:span text:style-name="Emphasis">βₓ</text:span>, kde <text:span text:style-name="Emphasis">β</text:span> nezačíná nonterminálem, který je v pořadí před <text:span text:style-name="Emphasis">Aᵢ</text:span></text:p>
          <text:list text:style-name="Numbering_20_1">
            <text:list-item>
              <text:p text:style-name="Numbering_20_1_Content"> Přidáme nový nonterminál <text:span text:style-name="Emphasis">Aᵢ</text:span>′ do <text:span text:style-name="Emphasis">N</text:span>′</text:p>
            </text:list-item>
            <text:list-item>
              <text:p text:style-name="Numbering_20_1_Content"> Všechna <text:span text:style-name="Emphasis">Aᵢ</text:span>-pravidla nahradíme za:</text:p>
              <text:list text:style-name="List_20_1">
                <text:list-item>
                  <text:p text:style-name="List_20_1_Content"> <text:span text:style-name="Emphasis">Aᵢ</text:span> → <text:span text:style-name="Emphasis">β</text:span>₁ | <text:span text:style-name="Emphasis">β</text:span>₂ | … | <text:span text:style-name="Emphasis">βₓ</text:span> (tj. přepisy na <text:span text:style-name="Emphasis">β</text:span> zachováme)</text:p>
                </text:list-item>
                <text:list-item>
                  <text:p text:style-name="List_20_1_Content"> <text:span text:style-name="Emphasis">Aᵢ</text:span> → <text:span text:style-name="Emphasis">β</text:span>₁<text:span text:style-name="Emphasis">Aᵢ</text:span>′ | <text:span text:style-name="Emphasis">β</text:span>₂<text:span text:style-name="Emphasis">Aᵢ</text:span>′ | … | <text:span text:style-name="Emphasis">βₓAᵢ</text:span>′ (tj. pro všechny přepisy na <text:span text:style-name="Emphasis">β</text:span> vytvoříme pravidla s vpravo přidaným <text:span text:style-name="Emphasis">Aᵢ</text:span>′)</text:p>
                </text:list-item>
                <text:list-item>
                  <text:p text:style-name="List_20_1_Content"> <text:span text:style-name="Emphasis">Aᵢ</text:span>′ → <text:span text:style-name="Emphasis">α</text:span>₁ | <text:span text:style-name="Emphasis">α</text:span>₂ | … | <text:span text:style-name="Emphasis">αₓ</text:span> (tj. u přepisů na <text:span text:style-name="Emphasis">Aᵢα</text:span> vytvoříme pravidla pouze s <text:span text:style-name="Emphasis">α</text:span>)</text:p>
                </text:list-item>
                <text:list-item>
                  <text:p text:style-name="List_20_1_Content"> <text:span text:style-name="Emphasis">Aᵢ</text:span>′ → <text:span text:style-name="Emphasis">α</text:span>₁<text:span text:style-name="Emphasis">Aᵢ</text:span>′ | <text:span text:style-name="Emphasis">α</text:span>₂<text:span text:style-name="Emphasis">Aᵢ</text:span>′ | … | <text:span text:style-name="Emphasis">αₓAᵢ</text:span>′ (tj. u přepisů na <text:span text:style-name="Emphasis">Aᵢα</text:span> vytvoříme pravidla s odstraněným <text:span text:style-name="Emphasis">Aᵢ</text:span> a vpravo přidaným <text:span text:style-name="Emphasis">Aᵢ</text:span>′</text:p>
                </text:list-item>
                <text:list-item>
                  <text:p text:style-name="List_20_1_Content"> Tím dosáhneme toho, že všechna <text:span text:style-name="Emphasis">Aᵢ</text:span>-pravidla začínají buď terminálem nebo nonterminálem, který je v pořadí až za <text:span text:style-name="Emphasis">Aᵢ</text:span>)</text:p>
                </text:list-item>
              </text:list>
            </text:list-item>
          </text:list>
        </text:list-item>
        <text:list-item>
          <text:p text:style-name="Numbering_20_1_Content"> Pokud jsme již prošli všechny nontermínály (<text:span text:style-name="Emphasis">i</text:span> = <text:span text:style-name="Emphasis">n</text:span>) končíme</text:p>
        </text:list-item>
        <text:list-item>
          <text:p text:style-name="Numbering_20_1_Content"> <text:span text:style-name="Emphasis">i</text:span>++</text:p>
        </text:list-item>
        <text:list-item>
          <text:p text:style-name="Numbering_20_1_Content"> Pro všechny dosud procházené nonterminály <text:span text:style-name="Emphasis">A<text:span text:style-name="sub">j</text:span></text:span> (1 &lt; <text:span text:style-name="Emphasis">j</text:span> &lt; <text:span text:style-name="Emphasis">i</text:span>)</text:p>
          <text:list text:style-name="Numbering_20_1">
            <text:list-item>
              <text:p text:style-name="Numbering_20_1_Content"> Pravidlo <text:span text:style-name="Emphasis">Aᵢ</text:span> → <text:span text:style-name="Emphasis">A<text:span text:style-name="sub">j</text:span>α</text:span> odstraníme</text:p>
            </text:list-item>
            <text:list-item>
              <text:p text:style-name="Numbering_20_1_Content"> Pro každé <text:span text:style-name="Emphasis">A<text:span text:style-name="sub">j</text:span></text:span>-pravidlo (<text:span text:style-name="Emphasis">A<text:span text:style-name="sub">j</text:span></text:span> → <text:span text:style-name="Emphasis">β</text:span>) vytvoříme <text:span text:style-name="Emphasis">Aᵢ</text:span> → <text:span text:style-name="Emphasis">βα</text:span>, tj. vezmeme všechna <text:span text:style-name="Emphasis">Aᵢ</text:span>-pravidla, jejichž pravá strana začíná nonterminálem <text:span text:style-name="Emphasis">A<text:span text:style-name="sub">j</text:span></text:span>, který je v pořadí před <text:span text:style-name="Emphasis">Aᵢ</text:span>, a nahradíme je za pravidla ve kterých je <text:span text:style-name="Emphasis">A<text:span text:style-name="sub">j</text:span></text:span> nahrazeno všemi řetězci na které jej lze přepsat.</text:p>
            </text:list-item>
          </text:list>
        </text:list-item>
        <text:list-item>
          <text:p text:style-name="Numbering_20_1_Content_Last"> Jdeme na krok 2</text:p>
        </text:list-item>
      </text:list>
      <text:h text:style-name="Heading_20_2" text:outline-level="2"><text:bookmark-start text:name="__RefHeading___normalni_formy_9"/><text:bookmark-start text:name="normalni_formy"/>Normální formy<text:bookmark-end text:name="__RefHeading___normalni_formy_9"/><text:bookmark-end text:name="normalni_formy"/></text:h>
      <text:h text:style-name="Heading_20_3" text:outline-level="3"><text:bookmark-start text:name="__RefHeading___chomskeho_normalni_forma_cnf_10"/><text:bookmark-start text:name="chomskeho_normalni_forma_cnf"/>Chomského normální forma (CNF)<text:bookmark-end text:name="__RefHeading___chomskeho_normalni_forma_cnf_10"/><text:bookmark-end text:name="chomskeho_normalni_forma_cnf"/></text:h>
      <text:p text:style-name="Text_20_body"><text:a xlink:type="simple" xlink:href="https://en.wikipedia.org/wiki/Chomsky normal form" text:style-name="Internet_20_link" text:visited-style-name="Visited_20_Internet_20_Link">Chomsky normal form</text:a></text:p>
      <text:p text:style-name="Text_20_body">Přepisovací pravidla jsou pouze ve tvaru:</text:p>
      <text:list text:style-name="List_20_1" text:continue-numbering="false">
        <text:list-item>
          <text:p text:style-name="List_20_1_Content_First"> <text:span text:style-name="Emphasis">A</text:span> → <text:span text:style-name="Emphasis">BC</text:span></text:p>
        </text:list-item>
        <text:list-item>
          <text:p text:style-name="List_20_1_Content"> <text:span text:style-name="Emphasis">A</text:span> → <text:span text:style-name="Emphasis">a</text:span></text:p>
        </text:list-item>
        <text:list-item>
          <text:p text:style-name="List_20_1_Content_Last"> Případně <text:span text:style-name="Emphasis">S</text:span> → <text:span text:style-name="Emphasis">ε</text:span> pokud <text:span text:style-name="Emphasis">ε</text:span> ∈ <text:span text:style-name="Emphasis">L</text:span>(<text:span text:style-name="Emphasis">G</text:span>) a <text:span text:style-name="Emphasis">S</text:span> nesmí být na pravé straně žádného přepisovacího pravidla.</text:p>
        </text:list-item>
      </text:list>
      <text:p text:style-name="Text_20_body">Převod vlastní gramatiky bez jednoduchých pravidel (<text:span text:style-name="Emphasis">N</text:span>, <text:span text:style-name="Emphasis">Σ</text:span>, <text:span text:style-name="Emphasis">P</text:span>, <text:span text:style-name="Emphasis">S</text:span>) na gramatiku v CNF (<text:span text:style-name="Emphasis">N</text:span>′, <text:span text:style-name="Emphasis">Σ</text:span>, <text:span text:style-name="Emphasis">P</text:span>′, <text:span text:style-name="Emphasis">S</text:span>′)</text:p>
      <text:list text:style-name="Numbering_20_1" text:continue-numbering="false">
        <text:list-item>
          <text:p text:style-name="Numbering_20_1_Content_First"> Množina <text:span text:style-name="Emphasis">P</text:span>′ obsahuje všechny pravidla z <text:span text:style-name="Emphasis">P</text:span> ve tvaru <text:span text:style-name="Emphasis">A</text:span> → <text:span text:style-name="Emphasis">BC</text:span> a <text:span text:style-name="Emphasis">A</text:span> → <text:span text:style-name="Emphasis">a</text:span>, případně <text:span text:style-name="Emphasis">S</text:span> → <text:span text:style-name="Emphasis">ε</text:span>.</text:p>
        </text:list-item>
        <text:list-item>
          <text:p text:style-name="Numbering_20_1_Content"> Každé pravidlo tvaru <text:span text:style-name="Emphasis">A</text:span> → <text:span text:style-name="Emphasis">X</text:span>₁<text:span text:style-name="Emphasis">X</text:span>₂…<text:span text:style-name="Emphasis">Xₖ</text:span> (<text:span text:style-name="Emphasis">k</text:span> &gt; <text:span text:style-name="Emphasis">2</text:span>) přepíšeme do <text:span text:style-name="Emphasis">P</text:span>′ jako sérii pravidel:</text:p>
          <text:list text:style-name="Numbering_20_1">
            <text:list-item>
              <text:p text:style-name="Numbering_20_1_Content"> <text:span text:style-name="Emphasis">A</text:span> → <text:span text:style-name="Emphasis">X</text:span>₁<text:span text:style-name="Emphasis">X</text:span>₂′</text:p>
            </text:list-item>
            <text:list-item>
              <text:p text:style-name="Numbering_20_1_Content"> <text:span text:style-name="Emphasis">X</text:span>₂′ → <text:span text:style-name="Emphasis">X</text:span>₂<text:span text:style-name="Emphasis">X</text:span>₃′</text:p>
            </text:list-item>
            <text:list-item>
              <text:p text:style-name="Numbering_20_1_Content"> …</text:p>
            </text:list-item>
            <text:list-item>
              <text:p text:style-name="Numbering_20_1_Content"> <text:span text:style-name="Emphasis">Xₖ</text:span>₋₁′ → <text:span text:style-name="Emphasis">Xₖ</text:span>₋₁<text:span text:style-name="Emphasis">Xₖ</text:span></text:p>
            </text:list-item>
          </text:list>
        </text:list-item>
        <text:list-item>
          <text:p text:style-name="Numbering_20_1_Content"> Zavedeme nové non-terminální symboly <text:span text:style-name="Emphasis">A</text:span> → <text:span text:style-name="Emphasis">X</text:span>₂′…<text:span text:style-name="Emphasis">Xₖ</text:span>₋₁′ (tj. pravidla mající pravou stranu delší než dva prvky rozdělíme na navazující sérii pravidel majících napravo jen dva prvky)</text:p>
        </text:list-item>
        <text:list-item>
          <text:p text:style-name="Numbering_20_1_Content_Last"> Ve všech pravidlech v <text:span text:style-name="Emphasis">P</text:span>′ které nejsou ve tvaru <text:span text:style-name="Emphasis">A</text:span> → <text:span text:style-name="Emphasis">a</text:span>, kde se vyskytují na pravé straně terminály, nahradíme tyto terminály a za nové non-terminály <text:span text:style-name="Emphasis">A</text:span>′ a přidáme pravidlo <text:span text:style-name="Emphasis">A</text:span>′ → <text:span text:style-name="Emphasis">a</text:span> (tj. nepovolená pravidla s terminály na pravé straně upravíme tak, že terminál nahradíme nonterminálem, který se přepisuje na původní terminál)</text:p>
        </text:list-item>
      </text:list>
      <text:h text:style-name="Heading_20_3" text:outline-level="3"><text:bookmark-start text:name="__RefHeading___greibachove_normalni_forma_gnf_11"/><text:bookmark-start text:name="greibachove_normalni_forma_gnf"/>Greibachové normální forma (GNF)<text:bookmark-end text:name="__RefHeading___greibachove_normalni_forma_gnf_11"/><text:bookmark-end text:name="greibachove_normalni_forma_gnf"/></text:h>
      <text:p text:style-name="Text_20_body"><text:a xlink:type="simple" xlink:href="https://en.wikipedia.org/wiki/Greibach normal form" text:style-name="Internet_20_link" text:visited-style-name="Visited_20_Internet_20_Link">Greibach normal form</text:a></text:p>
      <text:list text:style-name="List_20_1" text:continue-numbering="false">
        <text:list-item>
          <text:p text:style-name="List_20_1_Content_First"> Nejsou žádná <text:span text:style-name="Emphasis">ε</text:span> pravidla</text:p>
        </text:list-item>
        <text:list-item>
          <text:p text:style-name="List_20_1_Content"> Přepisovací pravidla ve tvaru <text:span text:style-name="Emphasis">A</text:span> → <text:span text:style-name="Emphasis">aα</text:span> kde <text:span text:style-name="Emphasis">aα</text:span> ∈ <text:span text:style-name="Emphasis">N</text:span><text:span text:style-name="sup">*</text:span></text:p>
        </text:list-item>
        <text:list-item>
          <text:p text:style-name="List_20_1_Content_Last"> Případně <text:span text:style-name="Emphasis">S</text:span> → <text:span text:style-name="Emphasis">ε</text:span> pokud <text:span text:style-name="Emphasis">ε</text:span> ∈ <text:span text:style-name="Emphasis">L</text:span>(<text:span text:style-name="Emphasis">G</text:span>) a <text:span text:style-name="Emphasis">S</text:span> nesmí být na pravé straně žádného přepisovacího pravidla</text:p>
        </text:list-item>
      </text:list>
      <text:p text:style-name="Text_20_body">Převod vlastní gramatiky bez levé rekurze (<text:span text:style-name="Emphasis">N</text:span>, <text:span text:style-name="Emphasis">Σ</text:span>, <text:span text:style-name="Emphasis">P</text:span>, <text:span text:style-name="Emphasis">S</text:span>) na gramatiku v GNF (<text:span text:style-name="Emphasis">N</text:span>′, <text:span text:style-name="Emphasis">Σ</text:span>, <text:span text:style-name="Emphasis">P</text:span>′, <text:span text:style-name="Emphasis">S</text:span>′):</text:p>
      <text:list text:style-name="Numbering_20_1" text:continue-numbering="false">
        <text:list-item>
          <text:p text:style-name="Numbering_20_1_Content_First"> Seřadíme všechny nonterminály tak, aby pravá strana žádného přepisovacího pravidla nezačínala nonterminálem, který je v pořadí před přepisovaným nonterminálem. (v podstatě stejná pořadí v jakém máme nonterminály během algoritmu odstranění levé rekurze): <text:span text:style-name="Emphasis">N</text:span> = {<text:span text:style-name="Emphasis">A</text:span>₁, <text:span text:style-name="Emphasis">A</text:span>₂, …, <text:span text:style-name="Emphasis">Aₙ</text:span>}</text:p>
        </text:list-item>
        <text:list-item>
          <text:p text:style-name="Numbering_20_1_Content"> Postupně pro všechny nonterminály <text:span text:style-name="Emphasis">Aᵢ</text:span> od <text:span text:style-name="Emphasis">Aₙ</text:span>₋₁ sestupně po <text:span text:style-name="Emphasis">A</text:span>₁:</text:p>
          <text:list text:style-name="Numbering_20_1">
            <text:list-item>
              <text:p text:style-name="Numbering_20_1_Content"> Pro každé pravidlo <text:span text:style-name="Emphasis">Aᵢ</text:span> → <text:span text:style-name="Emphasis">A<text:span text:style-name="sub">j</text:span>α</text:span>:</text:p>
              <text:list text:style-name="Numbering_20_1">
                <text:list-item>
                  <text:p text:style-name="Numbering_20_1_Content"> Odstraň toto pravidlo</text:p>
                </text:list-item>
                <text:list-item>
                  <text:p text:style-name="Numbering_20_1_Content"> Pro všechna <text:span text:style-name="Emphasis">A<text:span text:style-name="sub">j</text:span></text:span>-pravidla (<text:span text:style-name="Emphasis">A<text:span text:style-name="sub">j</text:span>α</text:span> → <text:span text:style-name="Emphasis">β</text:span>) vytvoř nová pravidla ve tvaru <text:span text:style-name="Emphasis">Aᵢ</text:span> → <text:span text:style-name="Emphasis">βα</text:span> (tj. všechna pravidla jejichž pravé strana začíná nonterminálem rozepíšeme tento nonterminál na všechny možnosti na jaké jej lze přepsat)</text:p>
                </text:list-item>
              </text:list>
            </text:list-item>
            <text:list-item>
              <text:p text:style-name="Numbering_20_1_Content"> Po dokončení tohoto kroku všechny pravidla mají pravou stranu začínající terminálem.</text:p>
            </text:list-item>
            <text:list-item>
              <text:p text:style-name="Numbering_20_1_Content_Last"> Ve všech pravidlech v <text:span text:style-name="Emphasis">P</text:span>′ ve kterých se na pravé straně vyskytují terminály na jiné než první pozici nahradíme tyto terminály a za nové non-terminály <text:span text:style-name="Emphasis">A</text:span>′ a přidáme pravidlo <text:span text:style-name="Emphasis">A</text:span>′ → <text:span text:style-name="Emphasis">a</text:span> (tj. nepovolená pravidla s terminály na pravé straně upravíme tak, že terminál nahradíme nonterminálem, který se přepisuje na původní terminál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46:41</meta:creation-date>
    <dc:creator>Generated</dc:creator>
    <dc:date>2026-08-05T01::46:41</dc:date>
    <dc:language>en-US</dc:language>
    <meta:editing-cycles>1</meta:editing-cycles>
    <meta:editing-duration>PT0S</meta:editing-duration>
    <dc:title>pitel:msz:bezkontextove_gramatiky</dc:title>
  </office:meta>
</office:document-meta>
</file>