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necne_automaty"/><text:bookmark-start text:name="__RefHeading___konecne_automaty_1"/><text:bookmark-start text:name="konecne_automaty"/>Konečné automaty<text:bookmark-end text:name="__RefHeading___konecne_automaty_1"/><text:bookmark-end text:name="konecne_automaty"/></text:h>
      <text:p text:style-name="Text_20_body"><text:a xlink:type="simple" xlink:href="https://www.kalabovi.org/pitel:tin:ukoly:2010:1#priklad_2" text:style-name="Internet_20_link" text:visited-style-name="Visited_20_Internet_20_Link">Úkol z TINu 2010</text:a>, <text:a xlink:type="simple" xlink:href="https://www.kalabovi.org/pitel:tin:ukoly:2011:1#priklad_2" text:style-name="Internet_20_link" text:visited-style-name="Visited_20_Internet_20_Link">Úkol z TINu 2011</text:a></text:p>
      <text:h text:style-name="Heading_20_2" text:outline-level="2"><text:bookmark-start text:name="__RefHeading___definice_nedeterministickeho_ka_nka_2"/><text:bookmark-start text:name="definice_nedeterministickeho_ka_nka"/>Definice (nedeterministického) KA (NKA)<text:bookmark-end text:name="__RefHeading___definice_nedeterministickeho_ka_nka_2"/><text:bookmark-end text:name="definice_nedeterministickeho_ka_nka"/></text:h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<text:span text:style-name="Strong_20_Emphasis">množina stavů</text:span></text:p>
        </text:list-item>
        <text:list-item>
          <text:p text:style-name="List_20_1_Content"> <text:span text:style-name="Emphasis">Σ</text:span> – konečná <text:span text:style-name="Strong_20_Emphasis">vstupní abeceda</text:span></text:p>
        </text:list-item>
        <text:list-item>
          <text:p text:style-name="List_20_1_Content"> <text:span text:style-name="Emphasis">δ</text:span> – <text:span text:style-name="Strong_20_Emphasis">funkce přechodu</text:span> (zobrazení <text:span text:style-name="Emphasis">Q</text:span> × <text:span text:style-name="Emphasis">Σ</text:span> → 2<text:span text:style-name="sup"><text:span text:style-name="Emphasis">Q</text:span></text:span>)</text:p>
        </text:list-item>
        <text:list-item>
          <text:p text:style-name="List_20_1_Content"> <text:span text:style-name="Emphasis">q</text:span>₀ – <text:span text:style-name="Strong_20_Emphasis">počáteční stav</text:span> (<text:span text:style-name="Emphasis">q</text:span>₀ ∈ <text:span text:style-name="Emphasis">Q</text:span>)</text:p>
        </text:list-item>
        <text:list-item>
          <text:p text:style-name="List_20_1_Content_Last"> <text:span text:style-name="Emphasis">F</text:span> – <text:span text:style-name="Strong_20_Emphasis">množina koncových stavů</text:span> (<text:span text:style-name="Emphasis">F</text:span> ⊆ <text:span text:style-name="Emphasis">Q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Konfigurace</text:span></text:p>
          <text:list text:style-name="List_20_1">
            <text:list-item>
              <text:p text:style-name="List_20_1_Content"> Dvojice (<text:span text:style-name="Emphasis">q</text:span>, <text:span text:style-name="Emphasis">w</text:span>) ∈ <text:span text:style-name="Emphasis">Q</text:span> × <text:span text:style-name="Emphasis">Σ</text:span><text:span text:style-name="sup">*</text:span> tj. stav a zbývající vstup</text:p>
            </text:list-item>
          </text:list>
        </text:list-item>
        <text:list-item>
          <text:p text:style-name="List_20_1_Content"> <text:span text:style-name="Strong_20_Emphasis">Počáteční konfigurace</text:span></text:p>
          <text:list text:style-name="List_20_1">
            <text:list-item>
              <text:p text:style-name="List_20_1_Content"> Dvojice (<text:span text:style-name="Emphasis">q</text:span>₀, <text:span text:style-name="Emphasis">w</text:span>) tj. počáteční stav a celý vstup</text:p>
            </text:list-item>
          </text:list>
        </text:list-item>
        <text:list-item>
          <text:p text:style-name="List_20_1_Content"> <text:span text:style-name="Strong_20_Emphasis">Koncová konfigurace</text:span></text:p>
          <text:list text:style-name="List_20_1">
            <text:list-item>
              <text:p text:style-name="List_20_1_Content"> Dvojice (<text:span text:style-name="Emphasis">q</text:span> ∈ <text:span text:style-name="Emphasis">F</text:span>, <text:span text:style-name="Emphasis">ε</text:span>) tj. některý koncový stav a prázdný vstup</text:p>
            </text:list-item>
          </text:list>
        </text:list-item>
        <text:list-item>
          <text:p text:style-name="List_20_1_Content"> <text:span text:style-name="Strong_20_Emphasis">Přechod ⊢</text:span></text:p>
          <text:list text:style-name="List_20_1">
            <text:list-item>
              <text:p text:style-name="List_20_1_Content"> Změna jedné konfigurace na jinou jednou aplikací funkce přechodu (přečtení jednoho znaku ze vstupu a změna stavu)</text:p>
            </text:list-item>
            <text:list-item>
              <text:p text:style-name="List_20_1_Content"> ⊢<text:span text:style-name="Emphasis">ᵏ</text:span> – <text:span text:style-name="Emphasis">k</text:span> přechodů po sobě</text:p>
            </text:list-item>
            <text:list-item>
              <text:p text:style-name="List_20_1_Content"> ⊢⁺ – libovolný počet přechodů (&gt; 0) (tranzitivní uzávěr relace přechodu)</text:p>
            </text:list-item>
            <text:list-item>
              <text:p text:style-name="List_20_1_Content"> ⊢<text:span text:style-name="sup">*</text:span> – libovolný počet přechodů (tranzitivní a reflexivní uzávěr relace přechodu)</text:p>
            </text:list-item>
          </text:list>
        </text:list-item>
        <text:list-item>
          <text:p text:style-name="List_20_1_Content"> Jazyk příjmaný KA</text:p>
          <text:list text:style-name="List_20_1">
            <text:list-item>
              <text:p text:style-name="List_20_1_Content"> <text:span text:style-name="Emphasis">L</text:span>(<text:span text:style-name="Emphasis">M</text:span>) = {<text:span text:style-name="Emphasis">w</text:span> |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}</text:p>
            </text:list-item>
            <text:list-item>
              <text:p text:style-name="List_20_1_Content"> tj. množina všech řetězců pro které KA přejde z počáteční do koncové konfigurace</text:p>
            </text:list-item>
          </text:list>
        </text:list-item>
        <text:list-item>
          <text:p text:style-name="List_20_1_Content"> Rozlišitelné stavy</text:p>
          <text:list text:style-name="List_20_1">
            <text:list-item>
              <text:p text:style-name="List_20_1_Content"> Stavy jsou rozlišitelné pokud existuje nějaký vstupní řetězec pro který automat z jednoho stavu skončí v koncovém stavu a z druhého ne.</text:p>
            </text:list-item>
            <text:list-item>
              <text:p text:style-name="List_20_1_Content_Last"> Formálně: Stavy <text:span text:style-name="Emphasis">p</text:span>, <text:span text:style-name="Emphasis">q</text:span> jsou rozlišitelné pokud ∃ <text:span text:style-name="Emphasis">w</text:span> ∈ <text:span text:style-name="Emphasis">Σ</text:span><text:span text:style-name="sup">*</text:span>: (<text:span text:style-name="Emphasis">p</text:span>, <text:span text:style-name="Emphasis">w</text:span>) ⊢<text:span text:style-name="sup">*</text:span> (<text:span text:style-name="Emphasis">p</text:span>₁, <text:span text:style-name="Emphasis">ε</text:span>) ∧ (<text:span text:style-name="Emphasis">q</text:span>, <text:span text:style-name="Emphasis">w</text:span>) ⊢<text:span text:style-name="sup">*</text:span> (<text:span text:style-name="Emphasis">q</text:span>₁, <text:span text:style-name="Emphasis">ε</text:span>) a právě jeden z <text:span text:style-name="Emphasis">p</text:span>₁, <text:span text:style-name="Emphasis">q</text:span>₁ je v <text:span text:style-name="Emphasis">F</text:span></text:p>
            </text:list-item>
          </text:list>
        </text:list-item>
      </text:list>
      <text:p text:style-name="Text_20_body">Jazyky přijímané KA jsou jazyky třídy 3 Chomského hierarchie (regulární jazyky).</text:p>
      <text:h text:style-name="Heading_20_2" text:outline-level="2"><text:bookmark-start text:name="__RefHeading___varianty_konecnych_automatu_3"/><text:bookmark-start text:name="varianty_konecnych_automatu"/>Varianty konečných automatů<text:bookmark-end text:name="__RefHeading___varianty_konecnych_automatu_3"/><text:bookmark-end text:name="varianty_konecnych_automatu"/></text:h>
      <text:h text:style-name="Heading_20_3" text:outline-level="3"><text:bookmark-start text:name="__RefHeading___rozsireny_ka_4"/><text:bookmark-start text:name="rozsireny_ka"/>Rozšířený KA<text:bookmark-end text:name="__RefHeading___rozsireny_ka_4"/><text:bookmark-end text:name="rozsireny_ka"/></text:h>
      <text:p text:style-name="Text_20_body">Liší se definice funkce přechodu <text:span text:style-name="Emphasis">δ</text:span>: (<text:span text:style-name="Emphasis">Q</text:span> × (<text:span text:style-name="Emphasis">Σ</text:span> ∪ {<text:span text:style-name="Emphasis">ε</text:span>}) → 2<text:span text:style-name="sup"><text:span text:style-name="Emphasis">Q</text:span></text:span>, tj. je rozšířený o <text:span text:style-name="Emphasis">ε</text:span>-přechody.</text:p>
      <text:h text:style-name="Heading_20_3" text:outline-level="3"><text:bookmark-start text:name="__RefHeading___deterministicky_konecny_automat_dka_5"/><text:bookmark-start text:name="deterministicky_konecny_automat_dka"/>Deterministický konečný automat (DKA)<text:bookmark-end text:name="__RefHeading___deterministicky_konecny_automat_dka_5"/><text:bookmark-end text:name="deterministicky_konecny_automat_dka"/></text:h>
      <text:p text:style-name="Text_20_body">Liší se definice funkce přechodu <text:span text:style-name="Emphasis">δ</text:span>: <text:span text:style-name="Emphasis">Q</text:span> × Σ → <text:span text:style-name="Emphasis">Q</text:span> ∪ {<text:span text:style-name="Source_20_Text">nedef</text:span>}, <text:span text:style-name="Source_20_Text">nedef</text:span> ∉ <text:span text:style-name="Emphasis">Q</text:span>, tj. pro každou konfiguraci existuje jen jeden možný přechod.</text:p>
      <text:list text:style-name="List_20_1" text:continue-numbering="false">
        <text:list-item>
          <text:p text:style-name="List_20_1_Content_First"> Jsou ekvivalentní NKA</text:p>
        </text:list-item>
        <text:list-item>
          <text:p text:style-name="List_20_1_Content_Last"> Každý NKA lze převést na DKA</text:p>
        </text:list-item>
      </text:list>
      <text:h text:style-name="Heading_20_3" text:outline-level="3"><text:bookmark-start text:name="__RefHeading___uplny_dka_6"/><text:bookmark-start text:name="uplny_dka"/>Úplný DKA<text:bookmark-end text:name="__RefHeading___uplny_dka_6"/><text:bookmark-end text:name="uplny_dka"/></text:h>
      <text:p text:style-name="Text_20_body">Funkce přechodu je definována pro všechny kombinace vstupního znaku a stavu. tj. <text:span text:style-name="Emphasis">δ</text:span> je totální funkcí na <text:span text:style-name="Emphasis">Q</text:span> × <text:span text:style-name="Emphasis">Σ</text:span>.</text:p>
      <text:p text:style-name="Text_20_body">Pro případy, kdy neúplná KA nemohl pokračovat (a tím odmítl vstup) zavádíme speciální nekoncový stav <text:span text:style-name="Source_20_Text">ERROR</text:span> (<text:span text:style-name="Source_20_Text">SINK</text:span>, <text:span text:style-name="Source_20_Text">T</text:span>, …) do kterého, když se automat dostane tak jej nemůže opustit (tj. po přečtení celého vstupu je stále v nekoncovém stavu a tak vstup odmítne).</text:p>
      <text:h text:style-name="Heading_20_3" text:outline-level="3"><text:bookmark-start text:name="__RefHeading___dka_bez_nedosazitelnych_stavu_7"/><text:bookmark-start text:name="dka_bez_nedosazitelnych_stavu"/>DKA bez nedosažitelných stavů<text:bookmark-end text:name="__RefHeading___dka_bez_nedosazitelnych_stavu_7"/><text:bookmark-end text:name="dka_bez_nedosazitelnych_stavu"/></text:h>
      <text:p text:style-name="Text_20_body">Je DKA ve kterém eliminujeme nedosažitelné stavy. To jsou ty stavy, do kterých se nedá z počátečního stavu dostat.</text:p>
      <text:h text:style-name="Heading_20_3" text:outline-level="3"><text:bookmark-start text:name="__RefHeading___minimalni_redukovany_dka_mdka_8"/><text:bookmark-start text:name="minimalni_redukovany_dka_mdka"/>Minimální/redukovaný DKA (MDKA)<text:bookmark-end text:name="__RefHeading___minimalni_redukovany_dka_mdka_8"/><text:bookmark-end text:name="minimalni_redukovany_dka_mdka"/></text:h>
      <text:p text:style-name="Text_20_body">Je DKA bez nedosažitelných stavů ve kterém nejsou žádné 2 stavy nerozlišitelné:</text:p>
      <text:list text:style-name="Numbering_20_1" text:continue-numbering="false">
        <text:list-item>
          <text:p text:style-name="Numbering_20_1_Content_First"> Redukujeme nerozlišitelné stavy</text:p>
        </text:list-item>
        <text:list-item>
          <text:p text:style-name="Numbering_20_1_Content"> Odstraníme přebytečné stavy (stavy nemající vliv na přijímání vstupního řetězce)</text:p>
        </text:list-item>
        <text:list-item>
          <text:p text:style-name="Numbering_20_1_Content_Last"> V minimálním DKA jsou stavy množiny stavů z původního automatu, pričemž v každé množině jsou stavy navzájem nerozlišitelné (jde v podstatě o třídy ekvivalence vzhledem k relaci nerozlíšitelnosti).</text:p>
        </text:list-item>
      </text:list>
      <text:h text:style-name="Heading_20_2" text:outline-level="2"><text:bookmark-start text:name="__RefHeading___odstraneni_nedosazitelnych_stavu_9"/><text:bookmark-start text:name="odstraneni_nedosazitelnych_stavu"/>Odstranění nedosažitelných stavů<text:bookmark-end text:name="__RefHeading___odstraneni_nedosazitelnych_stavu_9"/><text:bookmark-end text:name="odstraneni_nedosazitelnych_stavu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bez nedosažitelných stavů (<text:span text:style-name="Emphasis">Q</text:span>′, <text:span text:style-name="Emphasis">Σ</text:span>, <text:span text:style-name="Emphasis">δ</text:span>′, <text:span text:style-name="Emphasis">q</text:span>₀, <text:span text:style-name="Emphasis">F</text:span>′)</text:p>
      <text:list text:style-name="Numbering_20_1" text:continue-numbering="false">
        <text:list-item>
          <text:p text:style-name="Numbering_20_1_Content_First"> Najdeme všechny dostupné stavy <text:span text:style-name="Emphasis">Qᵢ</text:span>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Q</text:span>₀ = {<text:span text:style-name="Emphasis">q</text:span>₀}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Qᵢ</text:span>₊₁ = <text:span text:style-name="Emphasis">Qᵢ</text:span> ∪ {<text:span text:style-name="Emphasis">q</text:span> | ∃ <text:span text:style-name="Emphasis">p</text:span> ∈ <text:span text:style-name="Emphasis">Qᵢ</text:span> ∃ <text:span text:style-name="Emphasis">a</text:span> ∈ <text:span text:style-name="Emphasis">Σ</text:span>: <text:span text:style-name="Emphasis">δ</text:span>(<text:span text:style-name="Emphasis">p</text:span>, <text:span text:style-name="Emphasis">a</text:span>) = <text:span text:style-name="Emphasis">q</text:span>} (tj. do množiny dostupných stavů přidáme všechny stavy do kterých se dá libovolným symbolem přejít z některého dostupného stavu z minulé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Qᵢ</text:span> = <text:span text:style-name="Emphasis">Qᵢ</text:span>₋₁ (tj. končíme pokud se nám v posledním kroku množina dostupných stavů nezměnila)</text:p>
            </text:list-item>
          </text:list>
        </text:list-item>
        <text:list-item>
          <text:p text:style-name="Numbering_20_1_Content"> Nový automat sestavíme jako:</text:p>
          <text:list text:style-name="List_20_1">
            <text:list-item>
              <text:p text:style-name="List_20_1_Content"> <text:span text:style-name="Emphasis">Q</text:span>′ = <text:span text:style-name="Emphasis">Qᵢ</text:span> tj. použijeme pouze dosažitelné stavy</text:p>
            </text:list-item>
            <text:list-item>
              <text:p text:style-name="List_20_1_Content"> Použijeme pouze přechody obsahující dosažitelné stavy</text:p>
            </text:list-item>
            <text:list-item>
              <text:p text:style-name="List_20_1_Content_Last"> Použijeme pouze koncové stavy z množiny dosažitelných stavů (<text:span text:style-name="Emphasis">F</text:span>′ = <text:span text:style-name="Emphasis">F</text:span> ∩ <text:span text:style-name="Emphasis">Qᵢ</text:span>)</text:p>
            </text:list-item>
          </text:list>
        </text:list-item>
      </text:list>
      <text:h text:style-name="Heading_20_2" text:outline-level="2"><text:bookmark-start text:name="__RefHeading___minimalizace_ka_10"/><text:bookmark-start text:name="minimalizace_ka"/>Minimalizace KA<text:bookmark-end text:name="__RefHeading___minimalizace_ka_10"/><text:bookmark-end text:name="minimalizace_ka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M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Převedeme na DKA bez nedostupných stavů</text:p>
        </text:list-item>
        <text:list-item>
          <text:p text:style-name="Numbering_20_1_Content"> Určíme relaci nerozlišitelnosti stavů (≡<text:span text:style-name="Emphasis">ⁱ</text:span>)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≡⁰ = {(<text:span text:style-name="Emphasis">p</text:span>, <text:span text:style-name="Emphasis">q</text:span>) | <text:span text:style-name="Emphasis">p</text:span> ∈ <text:span text:style-name="Emphasis">F</text:span> ⇔ <text:span text:style-name="Emphasis">q</text:span> ∈ <text:span text:style-name="Emphasis">F</text:span>} (tj. na začátku rozlišujeme pouze dvě třídy – koncové a nekoncová stavy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≡<text:span text:style-name="Emphasis">ⁱ</text:span>⁺¹ = {(<text:span text:style-name="Emphasis">p</text:span>, <text:span text:style-name="Emphasis">q</text:span>) | <text:span text:style-name="Emphasis">p</text:span> ≡<text:span text:style-name="Emphasis">ⁱ</text:span> <text:span text:style-name="Emphasis">q</text:span> ∀ <text:span text:style-name="Emphasis">a</text:span> ∈ <text:span text:style-name="Emphasis">Σ</text:span>: <text:span text:style-name="Emphasis">δ</text:span>(<text:span text:style-name="Emphasis">p</text:span>, <text:span text:style-name="Emphasis">a</text:span>) ≡<text:span text:style-name="Emphasis">ⁱ</text:span> <text:span text:style-name="Emphasis">δ</text:span>(<text:span text:style-name="Emphasis">q</text:span>, <text:span text:style-name="Emphasis">a</text:span>)} (tj. prvky zůstanou ekvivalentní pouze pokud v minulém kroku vyšly ekvivalentní a všechny možné výsledky odpovídajících přechodů z nich jsou také ekvivalentní)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≡<text:span text:style-name="Emphasis">ⁱ</text:span> = ≡<text:span text:style-name="Emphasis">ⁱ</text:span>⁻¹ (tj. končíme pokud v posledník kroku nedošlo k žádným změnám tříd ekvivalence)</text:p>
            </text:list-item>
          </text:list>
        </text:list-item>
        <text:list-item>
          <text:p text:style-name="Numbering_20_1_Content"> Sestavíme nový automat jako:</text:p>
          <text:list text:style-name="List_20_1">
            <text:list-item>
              <text:p text:style-name="List_20_1_Content"> <text:span text:style-name="Emphasis">Q</text:span>′ = <text:span text:style-name="Emphasis">Q</text:span> \ ≡<text:span text:style-name="Emphasis">ⁱ</text:span> (tj. nové stavy odpovídají třídám ekvivalence původních stavů podle relace nerozlišitelnosti)</text:p>
            </text:list-item>
            <text:list-item>
              <text:p text:style-name="List_20_1_Content"> ∀ <text:span text:style-name="Emphasis">p</text:span>, <text:span text:style-name="Emphasis">q</text:span> ∈ <text:span text:style-name="Emphasis">Q</text:span> ∀ <text:span text:style-name="Emphasis">a</text:span> ∈ <text:span text:style-name="Emphasis">Σ</text:span>: <text:span text:style-name="Emphasis">δ</text:span>′([<text:span text:style-name="Emphasis">p</text:span>], <text:span text:style-name="Emphasis">a</text:span>) = [<text:span text:style-name="Emphasis">q</text:span>] ⇔ <text:span text:style-name="Emphasis">δ</text:span>(<text:span text:style-name="Emphasis">p</text:span>, <text:span text:style-name="Emphasis">a</text:span>) = <text:span text:style-name="Emphasis">q</text:span> (tj. nové přechody jsou mezi těmi třídami ekvivalence u ktrých existuje alespoň jeden odpovídající přechod mezi některými jejich prvky)</text:p>
            </text:list-item>
            <text:list-item>
              <text:p text:style-name="List_20_1_Content"> <text:span text:style-name="Emphasis">q</text:span>₀′ = [<text:span text:style-name="Emphasis">q</text:span>₀] (tj. počáteční stav je ta třída ekvivalence, která obsahuje původní počáteční stav)</text:p>
            </text:list-item>
            <text:list-item>
              <text:p text:style-name="List_20_1_Content_Last"> <text:span text:style-name="Emphasis">F</text:span>′ = {[<text:span text:style-name="Emphasis">q</text:span>] | <text:span text:style-name="Emphasis">q</text:span> ∈ <text:span text:style-name="Emphasis">F</text:span>} (tj. koncové stavy jsou ty třídy ekvivalence, která obsahují některý z původních koncových stavů)</text:p>
            </text:list-item>
          </text:list>
        </text:list-item>
      </text:list>
      <text:h text:style-name="Heading_20_2" text:outline-level="2"><text:bookmark-start text:name="__RefHeading___prevod_nka_na_dka_11"/><text:bookmark-start text:name="prevod_nka_na_dka"/>Převod NKA na DKA<text:bookmark-end text:name="__RefHeading___prevod_nka_na_dka_11"/><text:bookmark-end text:name="prevod_nka_na_dka"/></text:h>
      <text:p text:style-name="Text_20_body">Převod N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<text:span text:style-name="Emphasis">Q</text:span>′ = (2<text:span text:style-name="sup"><text:span text:style-name="Emphasis">Q</text:span></text:span> \ {∅}) ∪ {<text:span text:style-name="Source_20_Text">nedef</text:span>} (tj. nové stavy označujeme jako množiny původních stavů, místo prázdné množiny máme spec. stav {<text:span text:style-name="Source_20_Text">nedef</text:span>})</text:p>
        </text:list-item>
        <text:list-item>
          <text:p text:style-name="Numbering_20_1_Content"> Pro všechna <text:span text:style-name="Emphasis">S</text:span> ∈ 2<text:span text:style-name="sup"><text:span text:style-name="Emphasis">Q</text:span></text:span> \ {∅} a pro všechna <text:span text:style-name="Emphasis">a</text:span> ∈ <text:span text:style-name="Emphasis">Σ</text:span>polož:</text:p>
          <text:list text:style-name="List_20_1">
            <text:list-item>
              <text:p text:style-name="List_20_1_Content"> <text:span text:style-name="Emphasis">δ</text:span>′(<text:span text:style-name="Emphasis">S</text:span>, <text:span text:style-name="Emphasis">a</text:span>) = ∪ <text:span text:style-name="Emphasis">δ</text:span>(<text:span text:style-name="Emphasis">q</text:span>, <text:span text:style-name="Emphasis">a</text:span>) pro <text:span text:style-name="Emphasis">q</text:span> ∈ <text:span text:style-name="Emphasis">S</text:span></text:p>
            </text:list-item>
            <text:list-item>
              <text:p text:style-name="List_20_1_Content"> Je-li <text:span text:style-name="Emphasis">δ</text:span>′(<text:span text:style-name="Emphasis">S</text:span>, <text:span text:style-name="Emphasis">a</text:span>) = {∅} polož <text:span text:style-name="Emphasis">δ</text:span>′(<text:span text:style-name="Emphasis">S</text:span>, <text:span text:style-name="Emphasis">a</text:span>) = <text:span text:style-name="Source_20_Text">nedef</text:span></text:p>
            </text:list-item>
            <text:list-item>
              <text:p text:style-name="List_20_1_Content"> Tj. pro všechny možné stavy <text:span text:style-name="Emphasis">S</text:span> DKA a všechny možné znaky <text:span text:style-name="Emphasis">a</text:span> na vstupu určíme následující stav jako sjednocení všech stavů do kterých vedou přechody se znakem <text:span text:style-name="Emphasis">a</text:span> ze stavů v množině <text:span text:style-name="Emphasis">S</text:span>. Pokud žádné takové přechody neexistují je přechod nedefinovaný.</text:p>
            </text:list-item>
          </text:list>
        </text:list-item>
        <text:list-item>
          <text:p text:style-name="Numbering_20_1_Content_Last"> <text:span text:style-name="Emphasis">F</text:span>′ = {<text:span text:style-name="Emphasis">S</text:span>, <text:span text:style-name="Emphasis">S</text:span> ∈ 2<text:span text:style-name="sup"><text:span text:style-name="Emphasis">Q</text:span></text:span> ∧ <text:span text:style-name="Emphasis">S</text:span> ∩ <text:span text:style-name="Emphasis">F</text:span> ≠ ∅} (tj. za koncové stavy DKA považujeme všechny stavy jejichž množina obsahuje alespoň jeden koncový stav z NKA)</text:p>
        </text:list-item>
      </text:list>
      <text:h text:style-name="Heading_20_3" text:outline-level="3"><text:bookmark-start text:name="__RefHeading___alternativni_pristup_12"/><text:bookmark-start text:name="alternativni_pristup"/>Alternativní přístup<text:bookmark-end text:name="__RefHeading___alternativni_pristup_12"/><text:bookmark-end text:name="alternativni_pristup"/></text:h>
      <text:p text:style-name="Text_20_body">Využíváme skutečnost, že většina stavů z 2<text:span text:style-name="sup"><text:span text:style-name="Emphasis">Q</text:span></text:span> je nedostupná</text:p>
      <text:list text:style-name="Numbering_20_1" text:continue-numbering="false">
        <text:list-item>
          <text:p text:style-name="Numbering_20_1_Content_First"> Stavy DKA vznikají jako množiny stavů NKA</text:p>
        </text:list-item>
        <text:list-item>
          <text:p text:style-name="Numbering_20_1_Content"> Určíme počáteční stav DKA jako <text:span text:style-name="Emphasis">q</text:span>₀ a přidáme si ho na seznam nezpracovaných stavů</text:p>
        </text:list-item>
        <text:list-item>
          <text:p text:style-name="Numbering_20_1_Content"> Pro každý nezpracovaný stav <text:span text:style-name="Emphasis">X</text:span>:</text:p>
          <text:list text:style-name="Numbering_20_1">
            <text:list-item>
              <text:p text:style-name="Numbering_20_1_Content"> Vezmeme všechny stavy NKA, které jsou součástí množiny <text:span text:style-name="Emphasis">X</text:span> – označíme {<text:span text:style-name="Emphasis">X</text:span>}</text:p>
            </text:list-item>
            <text:list-item>
              <text:p text:style-name="Numbering_20_1_Content"> Podíváme se jaké všechny symboly se vyskytují u přechodů vedoucích z {<text:span text:style-name="Emphasis">X</text:span>}</text:p>
            </text:list-item>
            <text:list-item>
              <text:p text:style-name="Numbering_20_1_Content"> Pro každý z těchto symbolů pak:</text:p>
              <text:list text:style-name="Numbering_20_1">
                <text:list-item>
                  <text:p text:style-name="Numbering_20_1_Content"> Určíme množinu stavů NKA (označíme <text:span text:style-name="Emphasis">Y</text:span>) do kterých se lze dostat nějakým přechodem s tímto symbolem z některého z některého stavu v {<text:span text:style-name="Emphasis">X</text:span>}</text:p>
                </text:list-item>
                <text:list-item>
                  <text:p text:style-name="Numbering_20_1_Content"> Do DKA přidáme přechod s tímto symbolem vedoucí z <text:span text:style-name="Emphasis">X</text:span> do <text:span text:style-name="Emphasis">Y</text:span></text:p>
                </text:list-item>
                <text:list-item>
                  <text:p text:style-name="Numbering_20_1_Content"> Pokud <text:span text:style-name="Emphasis">Y</text:span> dosud není součástí DKA přidáme ho na seznam nezpracovaných stavů</text:p>
                </text:list-item>
              </text:list>
            </text:list-item>
            <text:list-item>
              <text:p text:style-name="Numbering_20_1_Content"> Stav <text:span text:style-name="Emphasis">X</text:span> označíme za zpracovaný a přidáme ho do množiny stavů DKA</text:p>
            </text:list-item>
          </text:list>
        </text:list-item>
        <text:list-item>
          <text:p text:style-name="Numbering_20_1_Content"> Pokud jsou nějaké nezpracovaná stavy jdeme zpět ke 3</text:p>
        </text:list-item>
        <text:list-item>
          <text:p text:style-name="Numbering_20_1_Content_Last"> Za koncové stavy DKA považujeme všechny stavy jejichž množina obsahuje alespoň jeden koncový stav z NKA</text:p>
        </text:list-item>
      </text:list>
      <text:h text:style-name="Heading_20_3" text:outline-level="3"><text:bookmark-start text:name="__RefHeading___prevod_rozsireneho_ka_na_dka_13"/><text:bookmark-start text:name="prevod_rozsireneho_ka_na_dka"/>Převod rozšířeného KA na DKA<text:bookmark-end text:name="__RefHeading___prevod_rozsireneho_ka_na_dka_13"/><text:bookmark-end text:name="prevod_rozsireneho_ka_na_dka"/></text:h>
      <text:p text:style-name="Text_20_body">Převod RKA na DKA je stejný jako převod NKA na DKA, akorát ve 2. kroku sa jako <text:span text:style-name="Emphasis">δ</text:span>′(<text:span text:style-name="Emphasis">S</text:span>, <text:span text:style-name="Emphasis">a</text:span>) nebere sjednocení, ale <text:span text:style-name="Emphasis">ε</text:span>-uzávěr množiny, která vznikne tímto sjednocením.</text:p>
      <text:h text:style-name="Heading_20_2" text:outline-level="2"><text:bookmark-start text:name="__RefHeading___konstrukce_nka_k_prave_regularni_gramatice_14"/><text:bookmark-start text:name="konstrukce_nka_k_prave_regularni_gramatice"/>Konstrukce NKA k pravé regulární gramatice<text:bookmark-end text:name="__RefHeading___konstrukce_nka_k_prave_regularni_gramatice_14"/><text:bookmark-end text:name="konstrukce_nka_k_pra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text:span text:style-name="sub">F</text:span></text:span>} (stavy NKA odpovídají nonterminálům gramatiky s přidaným <text:span text:style-name="Emphasis">q<text:span text:style-name="sub">F</text:span></text:span>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text:span text:style-name="sub">F</text:span></text:span>} jinak <text:span text:style-name="Emphasis">F</text:span> = {<text:span text:style-name="Emphasis">q<text:span text:style-name="sub">F</text:span></text:span>} (tj. koncové stavy jsou <text:span text:style-name="Emphasis">q<text:span text:style-name="sub">F</text:span></text:span> a v případě, že v gramtice je i prázdný řetezec tak i <text:span text:style-name="Emphasis">S</text:span>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aB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B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q<text:span text:style-name="sub">F</text:span></text:span></text:p>
            </text:list-item>
          </text:list>
        </text:list-item>
      </text:list>
      <text:h text:style-name="Heading_20_2" text:outline-level="2"><text:bookmark-start text:name="__RefHeading___konstrukce_nka_k_leve_regularni_gramatice_15"/><text:bookmark-start text:name="konstrukce_nka_k_leve_regularni_gramatice"/>Konstrukce NKA k levé regulární gramatice<text:bookmark-end text:name="__RefHeading___konstrukce_nka_k_leve_regularni_gramatice_15"/><text:bookmark-end text:name="konstrukce_nka_k_le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/text:span>₀} (stavy NKA odpovídají nonterminálům gramatiky s přidaným <text:span text:style-name="Emphasis">q</text:span>₀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/text:span>₀} jinak <text:span text:style-name="Emphasis">F</text:span> = {<text:span text:style-name="Emphasis">S</text:span>} (tj. koncové stavy jsou <text:span text:style-name="Emphasis">S</text:span> a v případě, že v gramtice je i prázdný řetezec tak i <text:span text:style-name="Emphasis">q</text:span>₀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Ba</text:span> pravidlo z <text:span text:style-name="Emphasis">P</text:span>, pak <text:span text:style-name="Emphasis">δ</text:span>(<text:span text:style-name="Emphasis">B</text:span>, <text:span text:style-name="Emphasis">a</text:span>) obsahuje <text:span text:style-name="Emphasis">A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q</text:span>₀, <text:span text:style-name="Emphasis">a</text:span>) obsahuje <text:span text:style-name="Emphasis">A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7:48</meta:creation-date>
    <dc:creator>Generated</dc:creator>
    <dc:date>2026-08-05T01::57:48</dc:date>
    <dc:language>en-US</dc:language>
    <meta:editing-cycles>1</meta:editing-cycles>
    <meta:editing-duration>PT0S</meta:editing-duration>
    <dc:title>pitel:msz:konecne_automaty</dc:title>
  </office:meta>
</office:document-meta>
</file>