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inearni_predikce"/><text:bookmark-start text:name="__RefHeading___linearni_predikce_1"/><text:bookmark-start text:name="linearni_predikce"/>Lineární predikce<text:bookmark-end text:name="__RefHeading___linearni_predikce_1"/><text:bookmark-end text:name="linearni_predikce"/></text:h>
      <text:h text:style-name="Heading_20_2" text:outline-level="2"><text:bookmark-start text:name="__RefHeading___podstata_2"/><text:bookmark-start text:name="podstata"/>Podstata<text:bookmark-end text:name="__RefHeading___podstata_2"/><text:bookmark-end text:name="podstata"/></text:h>
      <text:p text:style-name="Text_20_body"><text:span text:style-name="Strong_20_Emphasis"><text:a xlink:type="simple" xlink:href="https://en.wikipedia.org/wiki/Linear prediction" text:style-name="Internet_20_link" text:visited-style-name="Visited_20_Internet_20_Link">Lineární predikce</text:a></text:span> je operace při které jsou následující vzorky signálu v diskrétním čase jako lineární funkce vzorků předchozích.</text:p>
      <text:p text:style-name="Text_20_body">&lt;m&gt;x(n)= sum{i=1}{p}{a_i x(n-i)}&lt;/m&gt;</text:p>
      <text:p text:style-name="Text_20_body"><text:span text:style-name="Strong_20_Emphasis">Chyba</text:span> je rozdíl mezi skutečnou a predikovanou hodnotou.</text:p>
      <text:h text:style-name="Heading_20_2" text:outline-level="2"><text:bookmark-start text:name="__RefHeading___vypocet_parametru_lp_filtru_3"/><text:bookmark-start text:name="vypocet_parametru_lp_filtru"/>Výpočet parametrů LP filtru<text:bookmark-end text:name="__RefHeading___vypocet_parametru_lp_filtru_3"/><text:bookmark-end text:name="vypocet_parametru_lp_filtru"/></text:h>
      <text:p text:style-name="Text_20_body">Snažíme se najít takové koeficienty <text:span text:style-name="Emphasis">aᵢ</text:span> aby chyba byla co nejmenší.</text:p>
      <text:h text:style-name="Heading_20_2" text:outline-level="2"><text:bookmark-start text:name="__RefHeading___pouziti_linearni_predikce_4"/><text:bookmark-start text:name="pouziti_linearni_predikce"/>Použití lineární predikce<text:bookmark-end text:name="__RefHeading___pouziti_linearni_predikce_4"/><text:bookmark-end text:name="pouziti_linearni_predikce"/></text:h>
      <text:p text:style-name="Text_20_body"><text:a xlink:type="simple" xlink:href="https://en.wikipedia.org/wiki/Linear predictive coding" text:style-name="Internet_20_link" text:visited-style-name="Visited_20_Internet_20_Link">Linear predictive coding</text:a></text:p>
      <text:p text:style-name="Text_20_body">Prostě kódování a komprese hlasu. Na krátkých rámcích stačí prvních několik vzorků a parametry prediktoru a rámec se dopočít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2:45</meta:creation-date>
    <dc:creator>Generated</dc:creator>
    <dc:date>2026-08-05T01::42:45</dc:date>
    <dc:language>en-US</dc:language>
    <meta:editing-cycles>1</meta:editing-cycles>
    <meta:editing-duration>PT0S</meta:editing-duration>
    <dc:title>pitel:msz:linearni_predikce</dc:title>
  </office:meta>
</office:document-meta>
</file>