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mgm"/><text:bookmark-start text:name="__RefHeading___pocitacova_grafika_a_multimedia_1"/><text:bookmark-start text:name="pocitacova_grafika_a_multimedia"/>Počítačová grafika a multimédia<text:bookmark-end text:name="__RefHeading___pocitacova_grafika_a_multimedia_1"/><text:bookmark-end text:name="pocitacova_grafika_a_multimedia"/></text:h>
      <text:p text:style-name="Text_20_body"><text:a xlink:type="simple" xlink:href="http://wiki.fituska.eu/index.php/Okruhy_MGM_2011" text:style-name="Internet_20_link" text:visited-style-name="Visited_20_Internet_20_Link">http://wiki.fituska.eu/index.php/Okruhy_MGM_2011</text:a></text:p>
      <text:list text:style-name="Numbering_20_1" text:continue-numbering="false">
        <text:list-item>
          <text:p text:style-name="Numbering_20_1_Content_First"> <text:a xlink:type="simple" xlink:href="https://kalabovi.org/pitel:msz:logika_jazyk" text:style-name="Internet_20_link" text:visited-style-name="Visited_20_Internet_20_Link">Jazyk a sémantika predikátové logiky</text:a> (termy, formule, realizace jazyka, pravdivost formulí).</text:p>
        </text:list-item>
        <text:list-item>
          <text:p text:style-name="Numbering_20_1_Content"> <text:a xlink:type="simple" xlink:href="https://kalabovi.org/pitel:msz:logika_system" text:style-name="Internet_20_link" text:visited-style-name="Visited_20_Internet_20_Link">Formální systém predikátové logiky</text:a> (axiomy a odvozovací pravidla, dokazatelnost, model a důsledek teorie, věty o úplnosti a kompaktnosti, prenexní tvar formulí).</text:p>
        </text:list-item>
        <text:list-item>
          <text:p text:style-name="Numbering_20_1_Content"> <text:a xlink:type="simple" xlink:href="https://kalabovi.org/pitel:msz:algebra_struktury" text:style-name="Internet_20_link" text:visited-style-name="Visited_20_Internet_20_Link">Algebraické struktury</text:a> (grupy, okruhy, obory integrity a tělesa, svazy a Booleovy algebry, univerzální algebry).</text:p>
        </text:list-item>
        <text:list-item>
          <text:p text:style-name="Numbering_20_1_Content"> <text:a xlink:type="simple" xlink:href="https://kalabovi.org/pitel:msz:algebra_metody" text:style-name="Internet_20_link" text:visited-style-name="Visited_20_Internet_20_Link">Základní algebraické metody</text:a> (podalgebry, homomorfismy, přímé součiny, kongruence a faktorové algebry, normální podgrupy a ideály okruhů).</text:p>
        </text:list-item>
        <text:list-item>
          <text:p text:style-name="Numbering_20_1_Content"> <text:a xlink:type="simple" xlink:href="https://kalabovi.org/pitel:msz:algebra_integrita" text:style-name="Internet_20_link" text:visited-style-name="Visited_20_Internet_20_Link">Obory integrity a dělitelnost</text:a> (okruhy polynomů, pravidla dělitelnosti, Gaussovy a Eukleidovy okruhy).</text:p>
        </text:list-item>
        <text:list-item>
          <text:p text:style-name="Numbering_20_1_Content"> <text:a xlink:type="simple" xlink:href="https://kalabovi.org/pitel:msz:algebra_pole" text:style-name="Internet_20_link" text:visited-style-name="Visited_20_Internet_20_Link">Teorie polí</text:a> (minimální pole, rozšíření pole, konečná pole a jejich konstrukce).</text:p>
        </text:list-item>
        <text:list-item>
          <text:p text:style-name="Numbering_20_1_Content"> <text:a xlink:type="simple" xlink:href="https://kalabovi.org/pitel:msz:algebra_metriky" text:style-name="Internet_20_link" text:visited-style-name="Visited_20_Internet_20_Link">Metrické prostory</text:a> (příklady, konvergence posloupností, spojitá a izometrická zobrazení, úplnost, Banachova věta o pevném bodu).</text:p>
        </text:list-item>
        <text:list-item>
          <text:p text:style-name="Numbering_20_1_Content"> <text:a xlink:type="simple" xlink:href="https://kalabovi.org/pitel:msz:algebra_prostory" text:style-name="Internet_20_link" text:visited-style-name="Visited_20_Internet_20_Link">Normované a unitární prostory</text:a> (základní vlastnosti a příklady, normované prostory konečné dimenze, uzavřené ortonormální systémy a Fourierovy řady).</text:p>
        </text:list-item>
        <text:list-item>
          <text:p text:style-name="Numbering_20_1_Content"> <text:a xlink:type="simple" xlink:href="https://kalabovi.org/pitel:msz:grafy_obycejne" text:style-name="Internet_20_link" text:visited-style-name="Visited_20_Internet_20_Link">Obyčejné grafy</text:a> (stupně uzlů, cesty a kružnice, souvislost grafu, stromy, kostry, Kruskalův a Primův algoritmus pro hledání minimální kostry ohodnoceného grafu).</text:p>
        </text:list-item>
        <text:list-item>
          <text:p text:style-name="Numbering_20_1_Content"> <text:a xlink:type="simple" xlink:href="https://kalabovi.org/pitel:msz:grafy_orientovane" text:style-name="Internet_20_link" text:visited-style-name="Visited_20_Internet_20_Link">Orientované grafy</text:a> (orientované cesty a kružnice, souvislost a silná souvislost, turnaj, eulerovský graf, Dijkstrův a Floyd-Warshallův algoritmus pro hledání cesty minimální délky).</text:p>
        </text:list-item>
        <text:list-item>
          <text:p text:style-name="Numbering_20_1_Content"> <text:a xlink:type="simple" xlink:href="https://kalabovi.org/pitel:msz:gramatiky" text:style-name="Internet_20_link" text:visited-style-name="Visited_20_Internet_20_Link">Klasifikace gramatik, formálních jazyků a automatů přijímajících jazyky</text:a>.</text:p>
        </text:list-item>
        <text:list-item>
          <text:p text:style-name="Numbering_20_1_Content"> <text:a xlink:type="simple" xlink:href="https://kalabovi.org/pitel:msz:vlastnosti_jazyku" text:style-name="Internet_20_link" text:visited-style-name="Visited_20_Internet_20_Link">Vlastnosti formálních jazyků</text:a> (typické vlastnosti a jejich rozhodnutelnost).</text:p>
        </text:list-item>
        <text:list-item>
          <text:p text:style-name="Numbering_20_1_Content"> <text:a xlink:type="simple" xlink:href="https://kalabovi.org/pitel:msz:konecne_automaty" text:style-name="Internet_20_link" text:visited-style-name="Visited_20_Internet_20_Link">Konečné automaty</text:a> (jazyky přijímané jazyky KA, varianty KA, minimalizace KA). </text:p>
        </text:list-item>
        <text:list-item>
          <text:p text:style-name="Numbering_20_1_Content"> <text:a xlink:type="simple" xlink:href="https://kalabovi.org/pitel:msz:regularni_vyrazy" text:style-name="Internet_20_link" text:visited-style-name="Visited_20_Internet_20_Link">Regulární množiny, regulární výrazy a rovnice nad regulárními výrazy</text:a>.</text:p>
        </text:list-item>
        <text:list-item>
          <text:p text:style-name="Numbering_20_1_Content"> <text:a xlink:type="simple" xlink:href="https://kalabovi.org/pitel:msz:bezkontextove_gramatiky" text:style-name="Internet_20_link" text:visited-style-name="Visited_20_Internet_20_Link">Transformace a normální formy bezkontextových gramatik</text:a>.</text:p>
        </text:list-item>
        <text:list-item>
          <text:p text:style-name="Numbering_20_1_Content"> <text:a xlink:type="simple" xlink:href="https://kalabovi.org/pitel:msz:zasobnikove_automaty" text:style-name="Internet_20_link" text:visited-style-name="Visited_20_Internet_20_Link">Zásobníkové automaty</text:a> (jazyky přijímané ZA, varianty ZA). </text:p>
        </text:list-item>
        <text:list-item>
          <text:p text:style-name="Numbering_20_1_Content"> <text:a xlink:type="simple" xlink:href="https://kalabovi.org/pitel:msz:turingovy_stroje" text:style-name="Internet_20_link" text:visited-style-name="Visited_20_Internet_20_Link">Turingovy stroje</text:a> (jazyky přijímané TS, varianty TS, lineárně omezené automaty, univerzální TS). </text:p>
        </text:list-item>
        <text:list-item>
          <text:p text:style-name="Numbering_20_1_Content"> <text:a xlink:type="simple" xlink:href="https://kalabovi.org/pitel:msz:nerozhodnutelnost" text:style-name="Internet_20_link" text:visited-style-name="Visited_20_Internet_20_Link">Nerozhodnutelnost</text:a> (problém zastavení TS,  princip diagonalizace a redukce, Postův korespondenční problém).</text:p>
        </text:list-item>
        <text:list-item>
          <text:p text:style-name="Numbering_20_1_Content"> <text:a xlink:type="simple" xlink:href="https://kalabovi.org/pitel:msz:parcialni_rekurzivni_funkce" text:style-name="Internet_20_link" text:visited-style-name="Visited_20_Internet_20_Link">Parciální rekurzivní funkce</text:a>.</text:p>
        </text:list-item>
        <text:list-item>
          <text:p text:style-name="Numbering_20_1_Content"> <text:a xlink:type="simple" xlink:href="https://kalabovi.org/pitel:msz:casova_a_pametova_slozitost" text:style-name="Internet_20_link" text:visited-style-name="Visited_20_Internet_20_Link">Časová a paměťová složitost</text:a> (třídy složitosti, úplnost, SAT problém).</text:p>
        </text:list-item>
        <text:list-item>
          <text:p text:style-name="Numbering_20_1_Content"> <text:a xlink:type="simple" xlink:href="https://kalabovi.org/pitel:msz:metodika_navrhu_hw_sw_codesign" text:style-name="Internet_20_link" text:visited-style-name="Visited_20_Internet_20_Link">Metodika návrhu HW/SW codesign</text:a>, programovatelné obvody</text:p>
        </text:list-item>
        <text:list-item>
          <text:p text:style-name="Numbering_20_1_Content"> <text:a xlink:type="simple" xlink:href="https://kalabovi.org/pitel:msz:vypocetni_modely" text:style-name="Internet_20_link" text:visited-style-name="Visited_20_Internet_20_Link">Výpočetní modely</text:a> (StateCharts, codesign konečný automat, Kahnova síť procesů, synchronní dataflow).</text:p>
        </text:list-item>
        <text:list-item>
          <text:p text:style-name="Numbering_20_1_Content"> Odhady vlastností systému (přesnost, věrnost, metriky, metody).</text:p>
        </text:list-item>
        <text:list-item>
          <text:p text:style-name="Numbering_20_1_Content"> Rozdělování úlohy na SW a HW část (alokace, přidělení, plánování).</text:p>
        </text:list-item>
        <text:list-item>
          <text:p text:style-name="Numbering_20_1_Content"> <text:a xlink:type="simple" xlink:href="https://kalabovi.org/pitel:msz:jazyk_vhdl" text:style-name="Internet_20_link" text:visited-style-name="Visited_20_Internet_20_Link">Jazyk VHDL</text:a> (entita, architektura, procesy).</text:p>
        </text:list-item>
        <text:list-item>
          <text:p text:style-name="Numbering_20_1_Content"> <text:a xlink:type="simple" xlink:href="https://kalabovi.org/pitel:msz:lambda" text:style-name="Internet_20_link" text:visited-style-name="Visited_20_Internet_20_Link">Lambda kalkul</text:a> (definice všech pojmů, operací, …).</text:p>
        </text:list-item>
        <text:list-item>
          <text:p text:style-name="Numbering_20_1_Content"> <text:a xlink:type="simple" xlink:href="https://kalabovi.org/pitel:msz:lambda2" text:style-name="Internet_20_link" text:visited-style-name="Visited_20_Internet_20_Link">Práce v lambda kalkulu</text:a> (reprezentace čísel a pravdivostních hodnot a operací nad nimi).</text:p>
        </text:list-item>
        <text:list-item>
          <text:p text:style-name="Numbering_20_1_Content"> <text:a xlink:type="simple" xlink:href="https://kalabovi.org/pitel:msz:haskell_lazy" text:style-name="Internet_20_link" text:visited-style-name="Visited_20_Internet_20_Link">Haskell – lazy evaluation</text:a> (typy v jazyce, demonstrace lazy evaluation).</text:p>
        </text:list-item>
        <text:list-item>
          <text:p text:style-name="Numbering_20_1_Content"> <text:a xlink:type="simple" xlink:href="https://kalabovi.org/pitel:msz:haskell_typy_monady_io" text:style-name="Internet_20_link" text:visited-style-name="Visited_20_Internet_20_Link">Haskell – typové třídy, monads, vstup/výstup, paralelizace</text:a></text:p>
        </text:list-item>
        <text:list-item>
          <text:p text:style-name="Numbering_20_1_Content"> <text:a xlink:type="simple" xlink:href="https://kalabovi.org/pitel:msz:prolog" text:style-name="Internet_20_link" text:visited-style-name="Visited_20_Internet_20_Link">Prolog</text:a> – způsob vyhodnocení (základní princip, unifikace, chování vestavěných predikátů, operátor řezu /vhodné a nevhodné užití/, změny DB/programu za běhu).</text:p>
        </text:list-item>
        <text:list-item>
          <text:p text:style-name="Numbering_20_1_Content"> <text:a xlink:type="simple" xlink:href="https://kalabovi.org/pitel:msz:kodovani_shannonova_veta_o_kodovani_bezpecnostni_kody" text:style-name="Internet_20_link" text:visited-style-name="Visited_20_Internet_20_Link">Kódování, Shannonova věta o kódování, bezpečnostní kódy</text:a> (lineární, Hammingovy, cyklické a konvoluční).</text:p>
        </text:list-item>
        <text:list-item>
          <text:p text:style-name="Numbering_20_1_Content"> <text:a xlink:type="simple" xlink:href="https://kalabovi.org/pitel:msz:routers" text:style-name="Internet_20_link" text:visited-style-name="Visited_20_Internet_20_Link">Architektura směrovačů</text:a> – typy směrovačů, funkční části směrovače, zpracování paketů, základní typy architektur.</text:p>
        </text:list-item>
        <text:list-item>
          <text:p text:style-name="Numbering_20_1_Content"> Přepínání paketů, trie, 3 generace IP přepínačů, Banyan, řešení kolizí.</text:p>
        </text:list-item>
        <text:list-item>
          <text:p text:style-name="Numbering_20_1_Content"> <text:a xlink:type="simple" xlink:href="https://kalabovi.org/pitel:msz:multicast" text:style-name="Internet_20_link" text:visited-style-name="Visited_20_Internet_20_Link">Multicastové adresování a směrování, IGMP, distribuční stromy, DVMRP, PIM</text:a>.</text:p>
        </text:list-item>
        <text:list-item>
          <text:p text:style-name="Numbering_20_1_Content"> <text:a xlink:type="simple" xlink:href="https://kalabovi.org/pitel:msz:sprava_chyb_na_urovni_paketu" text:style-name="Internet_20_link" text:visited-style-name="Visited_20_Internet_20_Link">Správa chyb na úrovni paketů</text:a>, TCP: trojcestné potvrzování, Go back N / selektivní opakování.</text:p>
        </text:list-item>
        <text:list-item>
          <text:p text:style-name="Numbering_20_1_Content"> Protokolové inženýrství a formální specifikace protokolů (konečné automaty, gramatiky, stopy, relace, temporální logika).</text:p>
        </text:list-item>
        <text:list-item>
          <text:p text:style-name="Numbering_20_1_Content"> <text:a xlink:type="simple" xlink:href="https://kalabovi.org/pitel:msz:opengl" text:style-name="Internet_20_link" text:visited-style-name="Visited_20_Internet_20_Link">Grafická knihovna OpenGL</text:a>: vykreslovací řetězec (funkční bloky, možnosti nastavení), frame buffer, stencil buffer.</text:p>
        </text:list-item>
        <text:list-item>
          <text:p text:style-name="Numbering_20_1_Content"> <text:a xlink:type="simple" xlink:href="https://kalabovi.org/pitel:msz:afinni_3d_transformace" text:style-name="Internet_20_link" text:visited-style-name="Visited_20_Internet_20_Link">Afinní 3D transformace, kamera, projekce, skládání transformací.</text:a></text:p>
        </text:list-item>
        <text:list-item>
          <text:p text:style-name="Numbering_20_1_Content"> <text:a xlink:type="simple" xlink:href="https://kalabovi.org/pitel:msz:phonguv_model_osvetleni_textury" text:style-name="Internet_20_link" text:visited-style-name="Visited_20_Internet_20_Link">Phongův model osvětlení, textury</text:a>: materiály a osvětlení, způsob výpočtu, texturování, MIP mapping</text:p>
        </text:list-item>
        <text:list-item>
          <text:p text:style-name="Numbering_20_1_Content"> <text:a xlink:type="simple" xlink:href="https://kalabovi.org/pitel:msz:raytracing" text:style-name="Internet_20_link" text:visited-style-name="Visited_20_Internet_20_Link">Realistické zobrazování</text:a>: metoda sledování paprsku, radiozita, distribuované sledování paprsku.</text:p>
        </text:list-item>
        <text:list-item>
          <text:p text:style-name="Numbering_20_1_Content"> <text:a xlink:type="simple" xlink:href="https://kalabovi.org/pitel:msz:objem" text:style-name="Internet_20_link" text:visited-style-name="Visited_20_Internet_20_Link">Zobrazování objemových dat</text:a>: reprezentace dat, zobrazování, převod na polygonální síť.</text:p>
        </text:list-item>
        <text:list-item>
          <text:p text:style-name="Numbering_20_1_Content"> <text:a xlink:type="simple" xlink:href="https://kalabovi.org/pitel:msz:geometricka_optika" text:style-name="Internet_20_link" text:visited-style-name="Visited_20_Internet_20_Link">Zobrazování v geometrické optice</text:a> (maticová formulace, přenosové matice jednoduchých optických prvků).</text:p>
        </text:list-item>
        <text:list-item>
          <text:p text:style-name="Numbering_20_1_Content"> <text:a xlink:type="simple" xlink:href="https://kalabovi.org/pitel:msz:interference_svetla" text:style-name="Internet_20_link" text:visited-style-name="Visited_20_Internet_20_Link">Interference světla</text:a> (skládání dvou a více koherentních vln, intenzita složené vlny, interferenční člen, konstruktivní a destruktivní interference, princip interferometru).</text:p>
        </text:list-item>
        <text:list-item>
          <text:p text:style-name="Numbering_20_1_Content"> <text:a xlink:type="simple" xlink:href="https://kalabovi.org/pitel:msz:difrakce_svetla" text:style-name="Internet_20_link" text:visited-style-name="Visited_20_Internet_20_Link">Difrakce světla</text:a> (rozložení intenzity světla  za obdélníkovou a kruhovou štěrbinou, Airyho obrazec, rozlišovací schopnost optických přístrojů, oka).</text:p>
        </text:list-item>
        <text:list-item>
          <text:p text:style-name="Numbering_20_1_Content"> <text:a xlink:type="simple" xlink:href="https://kalabovi.org/pitel:msz:polarizace_svetla" text:style-name="Internet_20_link" text:visited-style-name="Visited_20_Internet_20_Link">Polarizace světla</text:a> (přirozené a lineárně polarizované světlo, polarizační rovina, způsoby polarizace světla, elipticky polarizované světlo, polarizační filtry).</text:p>
        </text:list-item>
        <text:list-item>
          <text:p text:style-name="Numbering_20_1_Content"> <text:a xlink:type="simple" xlink:href="https://kalabovi.org/pitel:msz:holografie_a_laser" text:style-name="Internet_20_link" text:visited-style-name="Visited_20_Internet_20_Link">Holografie a laser</text:a> (holografický kód, jeho dekódování, mimoosový hologram, objemový hologram, vztah holografie a laseru, stimulovaná emise, metastabilní energetická hladina).</text:p>
        </text:list-item>
        <text:list-item>
          <text:p text:style-name="Numbering_20_1_Content"> <text:a xlink:type="simple" xlink:href="https://kalabovi.org/pitel:msz:signal_a_multimedia" text:style-name="Internet_20_link" text:visited-style-name="Visited_20_Internet_20_Link">Vztah zpracování signálu a multimédií</text:a> (proč je zpracování zvukového a obrazového signálu pro multimédia důležité, typické operace při zpracování zvukového a obrazového signálu).</text:p>
        </text:list-item>
        <text:list-item>
          <text:p text:style-name="Numbering_20_1_Content"> <text:a xlink:type="simple" xlink:href="https://kalabovi.org/pitel:msz:komprese_zvuku" text:style-name="Internet_20_link" text:visited-style-name="Visited_20_Internet_20_Link">Komprese zvuku</text:a> (základní postupy při kompresi zvuku, jak se liší od obecné komprese dat, vztah k lidskému sluchu, kompresní poměr).</text:p>
        </text:list-item>
        <text:list-item>
          <text:p text:style-name="Numbering_20_1_Content"> <text:a xlink:type="simple" xlink:href="https://kalabovi.org/pitel:msz:komprese_obrazu" text:style-name="Internet_20_link" text:visited-style-name="Visited_20_Internet_20_Link">Komprese obrazu</text:a> (základní postupy při kompresi obrazu, jak se liší od obecné komprese dat, vztah k lidskému zraku a jeho vlastnostem, dosahovaný kompresní poměr).</text:p>
        </text:list-item>
        <text:list-item>
          <text:p text:style-name="Numbering_20_1_Content"> <text:a xlink:type="simple" xlink:href="https://kalabovi.org/pitel:msz:komprese_videosekvenci" text:style-name="Internet_20_link" text:visited-style-name="Visited_20_Internet_20_Link">Komprese videosekvencí</text:a> (základní postupy při kompresi videa, jak se liší od komprese obrazu, a od obecné komprese dat, vlastnosti a dosahovaný, kompresní poměr).</text:p>
        </text:list-item>
        <text:list-item>
          <text:p text:style-name="Numbering_20_1_Content"> <text:a xlink:type="simple" xlink:href="https://kalabovi.org/pitel:msz:programatorska_rozhrani_pro_multimedia" text:style-name="Internet_20_link" text:visited-style-name="Visited_20_Internet_20_Link">Programátorská rozhraní pro multimédia</text:a> (přehled rozhraní, příklady použití rozhraní pro audio a video, základní vlastnosti rozhraní).</text:p>
        </text:list-item>
        <text:list-item>
          <text:p text:style-name="Numbering_20_1_Content"> <text:a xlink:type="simple" xlink:href="https://kalabovi.org/pitel:msz:obrazova_data" text:style-name="Internet_20_link" text:visited-style-name="Visited_20_Internet_20_Link">Obrazová data, jejich pořizování a možná poškození</text:a> (obrazová data, možné reprezentace obrazu, druhy snímacích čipů a zařízení, jejich vlastnosti, vady pořízeného obrazu, šumy, optimální filtrace obrazu).</text:p>
        </text:list-item>
        <text:list-item>
          <text:p text:style-name="Numbering_20_1_Content"> <text:a xlink:type="simple" xlink:href="https://kalabovi.org/pitel:msz:transformace_obrazu" text:style-name="Internet_20_link" text:visited-style-name="Visited_20_Internet_20_Link">Transformace obrazu</text:a> (jaké se používají transformace při zpracování obrazu, důvody a typické příklady použití transformací při zpracování obrazu).</text:p>
        </text:list-item>
        <text:list-item>
          <text:p text:style-name="Numbering_20_1_Content"> <text:a xlink:type="simple" xlink:href="https://kalabovi.org/pitel:msz:filtrace_obrazu" text:style-name="Internet_20_link" text:visited-style-name="Visited_20_Internet_20_Link">Filtrace obrazu</text:a> (definice lineární filtrace, typické příklady použití filtrů, použití rychlá konvoluce (přes FFT), návrh lineárních filtrů, nelineární filtrace).</text:p>
        </text:list-item>
        <text:list-item>
          <text:p text:style-name="Numbering_20_1_Content"> <text:a xlink:type="simple" xlink:href="https://kalabovi.org/pitel:msz:vodoznaky" text:style-name="Internet_20_link" text:visited-style-name="Visited_20_Internet_20_Link">Vodoznaky (watermarks)</text:a> (vymezení pojmu vodoznak, základní principy a vlastnosti vodoznaků, typické příklady vodoznaků a jejich vlastnosti).</text:p>
        </text:list-item>
        <text:list-item>
          <text:p text:style-name="Numbering_20_1_Content"> <text:a xlink:type="simple" xlink:href="https://kalabovi.org/pitel:msz:detekce_hran_segmentace" text:style-name="Internet_20_link" text:visited-style-name="Visited_20_Internet_20_Link">Detekce hran, segmentace</text:a> (vymezení pojmů detekce hran a segmentace, možné aplikace algoritmů a jejich důvody, typické nasazení algoritmů).</text:p>
        </text:list-item>
        <text:list-item>
          <text:p text:style-name="Numbering_20_1_Content"> <text:a xlink:type="simple" xlink:href="https://kalabovi.org/pitel:msz:rec" text:style-name="Internet_20_link" text:visited-style-name="Visited_20_Internet_20_Link">Analýza a předzpracování řeči (spektrální analýza, preemfáze, rámce), základní parametry řeči (energie, průchody nulou, korelační koeficienty), cepstrum</text:a></text:p>
        </text:list-item>
        <text:list-item>
          <text:p text:style-name="Numbering_20_1_Content"> <text:a xlink:type="simple" xlink:href="https://kalabovi.org/pitel:msz:linearni_predikce" text:style-name="Internet_20_link" text:visited-style-name="Visited_20_Internet_20_Link">Lineární predikce</text:a> (podstata, výpočet parametrů LP filtru, použití lineární predikce).</text:p>
        </text:list-item>
        <text:list-item>
          <text:p text:style-name="Numbering_20_1_Content"> <text:a xlink:type="simple" xlink:href="https://kalabovi.org/pitel:msz:urceni_zakladniho_tonu" text:style-name="Internet_20_link" text:visited-style-name="Visited_20_Internet_20_Link">Určení základního tónu</text:a> (podstata, autokorelace, normalizovaná cross-korelace, metody zlepšení přesnosti). </text:p>
        </text:list-item>
        <text:list-item>
          <text:p text:style-name="Numbering_20_1_Content"> <text:a xlink:type="simple" xlink:href="https://kalabovi.org/pitel:msz:kodovani" text:style-name="Internet_20_link" text:visited-style-name="Visited_20_Internet_20_Link">Kódování</text:a> – waveform, vokodéry, hybridní kodéry, princip CELP. </text:p>
        </text:list-item>
        <text:list-item>
          <text:p text:style-name="Numbering_20_1_Content"> <text:a xlink:type="simple" xlink:href="https://kalabovi.org/pitel:msz:rozpoznavani_pomoci_dtw_a_hmm" text:style-name="Internet_20_link" text:visited-style-name="Visited_20_Internet_20_Link">Rozpoznávání pomocí DTW a HMM</text:a> (architektura HMM, přechodová pravděpodobnost, modelování funkcí hustoty pravděpodobnosti ve stavech, sekvence stavů, pravděpodobnost promluvy přes sekvenci stavů, Baum-Welch, Viterbi, podstata trénování parametrů).</text:p>
        </text:list-item>
        <text:list-item>
          <text:p text:style-name="Numbering_20_1_Content"> Standardy pro rychlé vykreslování na GPU (OpenGL, Direct3D, XNA) – základní charakteristiky, srovnání, důležité verze.</text:p>
        </text:list-item>
        <text:list-item>
          <text:p text:style-name="Numbering_20_1_Content"> <text:a xlink:type="simple" xlink:href="https://kalabovi.org/pitel:msz:scenegraph" text:style-name="Internet_20_link" text:visited-style-name="Visited_20_Internet_20_Link">Důležité knihovny pro práci s grafem 3D scény</text:a>.</text:p>
        </text:list-item>
        <text:list-item>
          <text:p text:style-name="Numbering_20_1_Content"> <text:a xlink:type="simple" xlink:href="https://kalabovi.org/pitel:msz:standardy_ukladani_obrazu_3d_objektu_a_scen" text:style-name="Internet_20_link" text:visited-style-name="Visited_20_Internet_20_Link">Standardy ukládání obrazů, 3D objektů a scén</text:a> – rozdělení podle účelu, důležití zástupci, moderní trendy.</text:p>
        </text:list-item>
        <text:list-item>
          <text:p text:style-name="Numbering_20_1_Content"> Standardy a knihovny ve zpracování videa – standardy kódování, důležité knihovny a nástroje.</text:p>
        </text:list-item>
        <text:list-item>
          <text:p text:style-name="Numbering_20_1_Content_Last"> <text:a xlink:type="simple" xlink:href="https://kalabovi.org/pitel:msz:midi" text:style-name="Internet_20_link" text:visited-style-name="Visited_20_Internet_20_Link">MIDI a rozhraní pro profesionální práci se zvukem v reálném čas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0::29:15</meta:creation-date>
    <dc:creator>Generated</dc:creator>
    <dc:date>2026-08-05T00::29:15</dc:date>
    <dc:language>en-US</dc:language>
    <meta:editing-cycles>1</meta:editing-cycles>
    <meta:editing-duration>PT0S</meta:editing-duration>
    <dc:title>pitel:msz:mgm</dc:title>
  </office:meta>
</office:document-meta>
</file>