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basics"/><text:bookmark-start text:name="__RefHeading___zakladni_terminy_neuronovych_siti_1"/><text:bookmark-start text:name="zakladni_terminy_neuronovych_siti"/>Základní termíny neuronových sítí<text:bookmark-end text:name="__RefHeading___zakladni_terminy_neuronovych_siti_1"/><text:bookmark-end text:name="zakladni_terminy_neuronovych_siti"/></text:h>
      <text:p text:style-name="Text_20_body">Neuron je základní jednotka každé sítě. Obsahuje následující:</text:p>
      <text:list text:style-name="List_20_1" text:continue-numbering="false">
        <text:list-item>
          <text:p text:style-name="List_20_1_Content_First"> vstupy a váhy na vstupech</text:p>
        </text:list-item>
        <text:list-item>
          <text:p text:style-name="List_20_1_Content"> bázovou funkci, která spojuje vstupy do jedné hodnoty</text:p>
        </text:list-item>
        <text:list-item>
          <text:p text:style-name="List_20_1_Content"> aktivační funkci, která na základě vstupů poskytne výstupní hodnotu</text:p>
        </text:list-item>
        <text:list-item>
          <text:p text:style-name="List_20_1_Content_Last"> výstupy, na které je tato hodnota vystavena</text:p>
        </text:list-item>
      </text:list>
      <text:p text:style-name="Text_20_body">Bázová funkce může být:</text:p>
      <text:list text:style-name="List_20_1" text:continue-numbering="false">
        <text:list-item>
          <text:p text:style-name="List_20_1_Content_First"> lineární (LBF): váhované vstupy se pouze sečtou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od určitého výsledku výše je na výstupu 1, jinak 0)</text:p>
            </text:list-item>
            <text:list-item>
              <text:p text:style-name="List_20_1_Content"> rampová (lineární na nějakém úseku)</text:p>
            </text:list-item>
            <text:list-item>
              <text:p text:style-name="List_20_1_Content"> sigmoida nebo hyperbolický tangens (podobné)</text:p>
            </text:list-item>
          </text:list>
        </text:list-item>
        <text:list-item>
          <text:p text:style-name="List_20_1_Content"> radiální (RBF): vzdálenost vstupního vektoru od vektoru vah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po poloměr 1, dále než poloměr 0)</text:p>
            </text:list-item>
            <text:list-item>
              <text:p text:style-name="List_20_1_Content_Last"> spojitá (s rostoucí vzdáleností klesá výstupní hodnota)</text:p>
            </text:list-item>
          </text:list>
        </text:list-item>
      </text:list>
      <text:h text:style-name="Heading_20_2" text:outline-level="2"><text:bookmark-start text:name="__RefHeading___perceptron_2"/><text:bookmark-start text:name="perceptron"/>Perceptron<text:bookmark-end text:name="__RefHeading___perceptron_2"/><text:bookmark-end text:name="perceptron"/></text:h>
      <text:p text:style-name="Text_20_body">Perceptron je jediný neuron s LBF a skokovou aktivací. Umí separovat prostor na dvě třídy - učí se s učitelem. </text:p>
      <text:h text:style-name="Heading_20_2" text:outline-level="2"><text:bookmark-start text:name="__RefHeading___adaline_3"/><text:bookmark-start text:name="adaline"/>Adaline<text:bookmark-end text:name="__RefHeading___adaline_3"/><text:bookmark-end text:name="adaline"/></text:h>
      <text:p text:style-name="Text_20_body">Varianta perceptronu, která ovlivňuje sílu učení tak, že je více závislé na velikosti odchylky. Madaline: více paralelních Adaline neuron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9:43</meta:creation-date>
    <dc:creator>Generated</dc:creator>
    <dc:date>2026-08-05T02::39:43</dc:date>
    <dc:language>en-US</dc:language>
    <meta:editing-cycles>1</meta:editing-cycles>
    <meta:editing-duration>PT0S</meta:editing-duration>
    <dc:title>pitel:msz:neural_basics</dc:title>
  </office:meta>
</office:document-meta>
</file>