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vodoznaky"/><text:bookmark-start text:name="__RefHeading___vodoznaky_1"/><text:bookmark-start text:name="vodoznaky"/>Vodoznaky<text:bookmark-end text:name="__RefHeading___vodoznaky_1"/><text:bookmark-end text:name="vodoznaky"/></text:h>
      <text:p text:style-name="Text_20_body"><text:a xlink:type="simple" xlink:href="https://en.wikipedia.org/wiki/Digital watermarking" text:style-name="Internet_20_link" text:visited-style-name="Visited_20_Internet_20_Link">Digital watermarking</text:a></text:p>
      <text:h text:style-name="Heading_20_2" text:outline-level="2"><text:bookmark-start text:name="__RefHeading___vymezeni_pojmu_vodoznak_2"/><text:bookmark-start text:name="vymezeni_pojmu_vodoznak"/>Vymezení pojmu vodoznak<text:bookmark-end text:name="__RefHeading___vymezeni_pojmu_vodoznak_2"/><text:bookmark-end text:name="vymezeni_pojmu_vodoznak"/></text:h>
      <text:p text:style-name="Text_20_body">Vodoznak je metoda na ochránění digitálního díla před kopírováním (typicky obrázek, video, zvuk) zanesením nadbytečné informace přímo do digitálních dat, pomocí které je možné identifikovat skutečného autora.</text:p>
      <text:list text:style-name="List_20_1" text:continue-numbering="false">
        <text:list-item>
          <text:p text:style-name="List_20_1_Content_First"> Musí být nedílnou součástí obrazu, nikoliv metadata</text:p>
        </text:list-item>
        <text:list-item>
          <text:p text:style-name="List_20_1_Content"> Může být viditelný / neviditelný</text:p>
        </text:list-item>
        <text:list-item>
          <text:p text:style-name="List_20_1_Content_Last"> Musí být odolné vůči manipulaci s daty (komprese, přeformátování, změna měřítka, rotace apod.) při ochraně integrity musí být naopak těmito operacemi vodoznaky porušeny</text:p>
        </text:list-item>
      </text:list>
      <text:h text:style-name="Heading_20_3" text:outline-level="3"><text:bookmark-start text:name="__RefHeading___aplikace_3"/><text:bookmark-start text:name="aplikace"/>Aplikace<text:bookmark-end text:name="__RefHeading___aplikace_3"/><text:bookmark-end text:name="aplikace"/></text:h>
      <text:list text:style-name="List_20_1" text:continue-numbering="false">
        <text:list-item>
          <text:p text:style-name="List_20_1_Content_First"> Autorská práva, ochrana proti kopírování (nuntá implementace na kopírovacích zařízeních)</text:p>
        </text:list-item>
        <text:list-item>
          <text:p text:style-name="List_20_1_Content"> Autentizace dat</text:p>
        </text:list-item>
        <text:list-item>
          <text:p text:style-name="List_20_1_Content"> Vyhledávání informací</text:p>
        </text:list-item>
        <text:list-item>
          <text:p text:style-name="List_20_1_Content_Last"> Steganografie – záměrné skrytí informací do jiných dat (vizuálna kryptografia)</text:p>
        </text:list-item>
      </text:list>
      <text:h text:style-name="Heading_20_2" text:outline-level="2"><text:bookmark-start text:name="__RefHeading___zakladni_principy_a_vlastnosti_vodoznaku_4"/><text:bookmark-start text:name="zakladni_principy_a_vlastnosti_vodoznaku"/>Základní principy a vlastnosti vodoznaků<text:bookmark-end text:name="__RefHeading___zakladni_principy_a_vlastnosti_vodoznaku_4"/><text:bookmark-end text:name="zakladni_principy_a_vlastnosti_vodoznaku"/></text:h>
      <text:h text:style-name="Heading_20_3" text:outline-level="3"><text:bookmark-start text:name="__RefHeading___princip_5"/><text:bookmark-start text:name="princip"/>Princip<text:bookmark-end text:name="__RefHeading___princip_5"/><text:bookmark-end text:name="princip"/></text:h>
      <text:list text:style-name="List_20_1" text:continue-numbering="false">
        <text:list-item>
          <text:p text:style-name="LastListParagraph_List_20_1_Content_First"> Šifrování informací pomocí privátního a veřejného klíče (privátním klíčem zakódovat, pomocí veřejného klíče odkódovat)</text:p>
        </text:list-item>
      </text:list>
      <text:h text:style-name="Heading_20_3" text:outline-level="3"><text:bookmark-start text:name="__RefHeading___klasifikace_6"/><text:bookmark-start text:name="klasifikace"/>Klasifikace<text:bookmark-end text:name="__RefHeading___klasifikace_6"/><text:bookmark-end text:name="klasifikace"/></text:h>
      <text:list text:style-name="List_20_1" text:continue-numbering="false">
        <text:list-item>
          <text:p text:style-name="List_20_1_Content_First"> Viditelné – záměrně znehodnocují kvalitu dat volně distribuované snímky – označení autora, obtížně odstranitelné, vhodná kombinace s neviditelným vodoznakem (zabránění podvržení)</text:p>
        </text:list-item>
        <text:list-item>
          <text:p text:style-name="List_20_1_Content_Last"> Neviditelné – uživatel jejich přítomnost ve sledovaném díle při běžném použití nerozpozná</text:p>
        </text:list-item>
      </text:list>
      <text:list text:style-name="List_20_1" text:continue-numbering="false">
        <text:list-item>
          <text:p text:style-name="List_20_1_Content_First"> Podle metody vložení</text:p>
          <text:list text:style-name="List_20_1">
            <text:list-item>
              <text:p text:style-name="List_20_1_Content"> V časové oblasti (přímá aplikace v obraze)</text:p>
            </text:list-item>
            <text:list-item>
              <text:p text:style-name="List_20_1_Content"> Ve frekvenční oblasti (modifikace koef. DCT, FFT při kompresi, změně spektra apod.)</text:p>
            </text:list-item>
          </text:list>
        </text:list-item>
        <text:list-item>
          <text:p text:style-name="List_20_1_Content"> Typ vkládaných dat</text:p>
          <text:list text:style-name="List_20_1">
            <text:list-item>
              <text:p text:style-name="List_20_1_Content"> Binární data</text:p>
            </text:list-item>
            <text:list-item>
              <text:p text:style-name="List_20_1_Content_Last"> Obraz (logo)</text:p>
            </text:list-item>
          </text:list>
        </text:list-item>
      </text:list>
      <text:h text:style-name="Heading_20_3" text:outline-level="3"><text:bookmark-start text:name="__RefHeading___odolnost_vuci_transformacim_7"/><text:bookmark-start text:name="odolnost_vuci_transformacim"/>Odolnost vůči transformacím<text:bookmark-end text:name="__RefHeading___odolnost_vuci_transformacim_7"/><text:bookmark-end text:name="odolnost_vuci_transformacim"/></text:h>
      <text:list text:style-name="List_20_1" text:continue-numbering="false">
        <text:list-item>
          <text:p text:style-name="List_20_1_Content_First"> Křehké vodoznaky – při transformaci se znehodnotí (ochrana integrity, pokud je zachována, víme, že je obrázek netransformovaný)</text:p>
        </text:list-item>
        <text:list-item>
          <text:p text:style-name="List_20_1_Content"> Robustní vodoznaky – odolný vůči transformacím a změně formátu (autorská práva)</text:p>
          <text:list text:style-name="List_20_1">
            <text:list-item>
              <text:p text:style-name="List_20_1_Content"> Privátní – při detekci musíme mít originální data</text:p>
            </text:list-item>
            <text:list-item>
              <text:p text:style-name="List_20_1_Content_Last"> Veřejné – není nutný přístup k originálům</text:p>
            </text:list-item>
          </text:list>
        </text:list-item>
      </text:list>
      <text:h text:style-name="Heading_20_3" text:outline-level="3"><text:bookmark-start text:name="__RefHeading___utoky_8"/><text:bookmark-start text:name="utoky"/>Útoky<text:bookmark-end text:name="__RefHeading___utoky_8"/><text:bookmark-end text:name="utoky"/></text:h>
      <text:p text:style-name="Text_20_body">Metody založené na <text:span text:style-name="Strong_20_Emphasis">znalosti algoritmu vložení vodoznaku</text:span></text:p>
      <text:list text:style-name="List_20_1" text:continue-numbering="false">
        <text:list-item>
          <text:p text:style-name="List_20_1_Content_First"> Vložení šumu</text:p>
        </text:list-item>
        <text:list-item>
          <text:p text:style-name="List_20_1_Content"> Opakovaná aplikace běžných operací, jakou jsou komprese, filtrování, změna měřítka, rotace, …</text:p>
        </text:list-item>
        <text:list-item>
          <text:p text:style-name="List_20_1_Content"> Rozložit na kvanta bloků a pak je znova složit</text:p>
          <text:list text:style-name="List_20_1">
            <text:list-item>
              <text:p text:style-name="List_20_1_Content"> Hrubou silou – možnost vyzkoušet všechny kombinace</text:p>
            </text:list-item>
            <text:list-item>
              <text:p text:style-name="List_20_1_Content"> Vložení dalšího vodoznaku – lze detekovat oba vodoznaky</text:p>
            </text:list-item>
            <text:list-item>
              <text:p text:style-name="List_20_1_Content_Last"> Konspirace „uživatelů“– zprůměrováním několika kopií lze vodoznak odstranit</text:p>
            </text:list-item>
          </text:list>
        </text:list-item>
      </text:list>
      <text:h text:style-name="Heading_20_2" text:outline-level="2"><text:bookmark-start text:name="__RefHeading___typicke_priklady_vodoznaku_a_jejich_vlastnosti_9"/><text:bookmark-start text:name="typicke_priklady_vodoznaku_a_jejich_vlastnosti"/>Typické příklady vodoznaků a jejich vlastnosti<text:bookmark-end text:name="__RefHeading___typicke_priklady_vodoznaku_a_jejich_vlastnosti_9"/><text:bookmark-end text:name="typicke_priklady_vodoznaku_a_jejich_vlastnosti"/></text:h>
      <text:h text:style-name="Heading_20_3" text:outline-level="3"><text:bookmark-start text:name="__RefHeading___obraz_10"/><text:bookmark-start text:name="obraz"/>Obraz<text:bookmark-end text:name="__RefHeading___obraz_10"/><text:bookmark-end text:name="obraz"/></text:h>
      <text:list text:style-name="List_20_1" text:continue-numbering="false">
        <text:list-item>
          <text:p text:style-name="List_20_1_Content_First"> <text:span text:style-name="Strong_20_Emphasis">LSB modulace</text:span> – Zakódování vodoznaku do nejméně významných bitů (LSB) jednotlivých pixelů obrázku. Tato modifikace není visuálně téměř rozpoznatelná. Metoda není robustní, vodoznak lze snadno odstranit (např. zašuměním nejnižšího bitu).</text:p>
        </text:list-item>
        <text:list-item>
          <text:p text:style-name="List_20_1_Content"> <text:span text:style-name="Strong_20_Emphasis">Modifikace koeficientů DCT</text:span> – Tato modifikace je mnohem robustnější a změny hodnot jsou méně viditelné ve výsledném obrazu. Opakování vodzoznaku pro zvýšení odolnosti vůči ořezání.</text:p>
        </text:list-item>
        <text:list-item>
          <text:p text:style-name="List_20_1_Content"> <text:span text:style-name="Strong_20_Emphasis">Zakódování vodoznaku do Y kanálu</text:span> – Vložení do barevného obrázku. konverze barevného modelu RGB – YUV. Odolnější vůči modifikaci barev a kompresi.</text:p>
        </text:list-item>
        <text:list-item>
          <text:p text:style-name="List_20_1_Content"> Metoda disjunktních množin – Použití jako autentizační vodoznak (detekce změn v díle).</text:p>
        </text:list-item>
        <text:list-item>
          <text:p text:style-name="List_20_1_Content"> Vizuální kryptografie – vyANDovaním dvou zdánlivě zašuměných obrázků získáme zakódovaný obraz</text:p>
        </text:list-item>
        <text:list-item>
          <text:p text:style-name="List_20_1_Content"> <text:span text:style-name="Strong_20_Emphasis">MD5</text:span> – umožňuje dekekovat změnu pixelů na úrovni bloků, použití jako autentizační vodoznak (detekce změn v díle)</text:p>
          <text:list text:style-name="Numbering_20_1">
            <text:list-item>
              <text:p text:style-name="Numbering_20_1_Content"> Rozdělení obrázku po blocích 8 × 8 pixelů</text:p>
            </text:list-item>
            <text:list-item>
              <text:p text:style-name="Numbering_20_1_Content"> LSB bity odstraněny</text:p>
            </text:list-item>
            <text:list-item>
              <text:p text:style-name="Numbering_20_1_Content_Last"> Vypočítá se MD5 a výsledek se zkombinuje s binárním obrazem vodoznaku a uloží do LSB</text:p>
            </text:list-item>
          </text:list>
        </text:list-item>
      </text:list>
      <text:h text:style-name="Heading_20_3" text:outline-level="3"><text:bookmark-start text:name="__RefHeading___zvuk_11"/><text:bookmark-start text:name="zvuk"/>Zvuk<text:bookmark-end text:name="__RefHeading___zvuk_11"/><text:bookmark-end text:name="zvuk"/></text:h>
      <text:p text:style-name="Text_20_body">Jako vodoznak sa do nahrávky přidáva šum, který není uchem zachytitelný.</text:p>
      <text:h text:style-name="Heading_20_3" text:outline-level="3"><text:bookmark-start text:name="__RefHeading___video_12"/><text:bookmark-start text:name="video"/>Video<text:bookmark-end text:name="__RefHeading___video_12"/><text:bookmark-end text:name="video"/></text:h>
      <text:p text:style-name="Text_20_body">Sjednocuje oba přístupy (pro obraz i zvuk), může sa tedy přidat viditelný vodoznak do obrazu, nebo neviditelný/neslyšitelný jako šum do zvuku.</text:p>
      <text:h text:style-name="Heading_20_3" text:outline-level="3"><text:bookmark-start text:name="__RefHeading___text_13"/><text:bookmark-start text:name="text"/>Text<text:bookmark-end text:name="__RefHeading___text_13"/><text:bookmark-end text:name="text"/></text:h>
      <text:p text:style-name="Text_20_body">Modifikace parametrů zobrazeného textu, posunutí řádků nahoru/dolů, posunutí slova – střídání délky mezer mezi slovy, kódování v písmenech – např. prodloužení horní vodorovné čáry v pismenu <text:span text:style-name="Emphasis">t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5::04:32</meta:creation-date>
    <dc:creator>Generated</dc:creator>
    <dc:date>2026-08-04T05::04:32</dc:date>
    <dc:language>en-US</dc:language>
    <meta:editing-cycles>1</meta:editing-cycles>
    <meta:editing-duration>PT0S</meta:editing-duration>
    <dc:title>pitel:msz:vodoznaky</dc:title>
  </office:meta>
</office:document-meta>
</file>