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ypocetni_modely"/><text:bookmark-start text:name="__RefHeading___vypocetni_modely_1"/><text:bookmark-start text:name="vypocetni_modely"/>Výpočetní modely<text:bookmark-end text:name="__RefHeading___vypocetni_modely_1"/><text:bookmark-end text:name="vypocetni_modely"/></text:h>
      <text:p text:style-name="Text_20_body">(StateCharts, codesign konečný automat, Kahnova síť procesů, synchronní dataflow).</text:p>
      <text:p text:style-name="Horizontal_20_Line"/>
      <text:p text:style-name="Text_20_body"><text:a xlink:type="simple" xlink:href="http://wiki.fituska.eu/index.php/V%C3%BDpo%C4%8Detn%C3%AD_model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5:48</meta:creation-date>
    <dc:creator>Generated</dc:creator>
    <dc:date>2026-08-05T01::45:48</dc:date>
    <dc:language>en-US</dc:language>
    <meta:editing-cycles>1</meta:editing-cycles>
    <meta:editing-duration>PT0S</meta:editing-duration>
    <dc:title>pitel:msz:vypocetni_modely</dc:title>
  </office:meta>
</office:document-meta>
</file>