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zasobnikove_automaty"/><text:bookmark-start text:name="__RefHeading___zasobnikove_automaty_1"/><text:bookmark-start text:name="zasobnikove_automaty"/>Zásobníkové automaty<text:bookmark-end text:name="__RefHeading___zasobnikove_automaty_1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2" text:outline-level="2"><text:bookmark-start text:name="__RefHeading___jazyky_prijimane_za_2"/><text:bookmark-start text:name="jazyky_prijimane_za"/>Jazyky přijímané ZA<text:bookmark-end text:name="__RefHeading___jazyky_prijimane_za_2"/><text:bookmark-end text:name="jazyky_prijimane_za"/></text:h>
      <text:p text:style-name="Text_20_body">Bezkontextové jazyky</text:p>
      <text:h text:style-name="Heading_20_3" text:outline-level="3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h text:style-name="Heading_20_4" text:outline-level="4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4" text:outline-level="4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2" text:outline-level="2"><text:bookmark-start text:name="__RefHeading___varianty_za_6"/><text:bookmark-start text:name="varianty_za"/>Varianty ZA<text:bookmark-end text:name="__RefHeading___varianty_za_6"/><text:bookmark-end text:name="varianty_za"/></text:h>
      <text:h text:style-name="Heading_20_3" text:outline-level="3"><text:bookmark-start text:name="__RefHeading___determinsiticky_zasobnikovy_automat_7"/><text:bookmark-start text:name="determinsiticky_zasobnikovy_automat"/>Determinsitický zásobníkový automat<text:bookmark-end text:name="__RefHeading___determinsiticky_zasobnikovy_automat_7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3" text:outline-level="3"><text:bookmark-start text:name="__RefHeading___rozsireny_zasobnikovy_automat_8"/><text:bookmark-start text:name="rozsireny_zasobnikovy_automat"/>Rozšířený zásobníkový automat<text:bookmark-end text:name="__RefHeading___rozsireny_zasobnikovy_automat_8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8:57</meta:creation-date>
    <dc:creator>Generated</dc:creator>
    <dc:date>2026-08-05T01::48:57</dc:date>
    <dc:language>en-US</dc:language>
    <meta:editing-cycles>1</meta:editing-cycles>
    <meta:editing-duration>PT0S</meta:editing-duration>
    <dc:title>pitel:msz:zasobnikove_automaty</dc:title>
  </office:meta>
</office:document-meta>
</file>