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cv1"/><text:bookmark-start text:name="__RefHeading___navrh_a_realizace_fir_filtru_1"/><text:bookmark-start text:name="navrh_a_realizace_fir_filtru"/>Návrh a realizace FIR filtru<text:bookmark-end text:name="__RefHeading___navrh_a_realizace_fir_filtru_1"/><text:bookmark-end text:name="navrh_a_realizace_fir_filtru"/></text:h>
      <text:p text:style-name="Text_20_body"><draw:a xlink:type="simple" xlink:href="http://www.flickr.com/photos/pitel/5468520017"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C<text:span text:style-name="highlight_sy0">=</text:span>gcc<text:line-break/>RM<text:span text:style-name="highlight_sy0">=</text:span>rm <text:span text:style-name="highlight_sy0">-</text:span>f<text:line-break/>CFLAGS<text:span text:style-name="highlight_sy0">=-</text:span>O2 <text:span text:style-name="highlight_sy0">-</text:span>pipe <text:span text:style-name="highlight_sy0">-</text:span>pedantic<text:span text:style-name="highlight_sy0">-</text:span>errors <text:span text:style-name="highlight_sy0">-</text:span>Wall <text:span text:style-name="highlight_sy0">-</text:span>Wextra <text:span text:style-name="highlight_sy0">-</text:span>march<text:span text:style-name="highlight_sy0">=</text:span>native <text:span text:style-name="highlight_sy0">-</text:span>fomit<text:span text:style-name="highlight_sy0">-</text:span>frame<text:span text:style-name="highlight_sy0">-</text:span>pointer <text:span text:style-name="highlight_sy0">-</text:span>std<text:span text:style-name="highlight_sy0">=</text:span>c99<text:line-break/> <text:line-break/>all<text:span text:style-name="highlight_sy0">:</text:span> gen fir<text:line-break/> <text:line-break/><text:span text:style-name="highlight_kw2">.PHONY</text:span><text:span text:style-name="highlight_sy0">:</text:span> clean<text:line-break/> <text:line-break/>gen<text:span text:style-name="highlight_sy0">:</text:span> gen<text:span text:style-name="highlight_sy0">.</text:span>c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sy0">-</text:span>lm <text:span text:style-name="highlight_sy0">-</text:span>D_GNU_SOURCE <text:span text:style-name="highlight_re0">$&lt;</text:span> <text:span text:style-name="highlight_sy0">-</text:span>o <text:span text:style-name="highlight_re0">$@</text:span><text:line-break/> <text:line-break/>fir<text:span text:style-name="highlight_sy0">:</text:span> fir<text:span text:style-name="highlight_sy0">.</text:span>c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re0">$&lt;</text:span> <text:span text:style-name="highlight_sy0">-</text:span>o <text:span text:style-name="highlight_re0">$@</text:span><text:line-break/> <text:line-break/>clean<text:span text:style-name="highlight_sy0">:</text:span><text:line-break/><text:tab/><text:span text:style-name="highlight_sy0">$</text:span><text:span text:style-name="highlight_br0">(</text:span><text:span text:style-name="highlight_re2">RM</text:span><text:span text:style-name="highlight_br0">)</text:span> <text:span text:style-name="highlight_sy0">*.</text:span>raw fir gen<text:line-break/> <text:line-break/>run<text:span text:style-name="highlight_sy0">:</text:span> all<text:line-break/><text:tab/><text:span text:style-name="highlight_sy0">./</text:span>gen <text:span text:style-name="highlight_sy0">|</text:span> tee original<text:span text:style-name="highlight_sy0">.</text:span>raw <text:span text:style-name="highlight_sy0">|</text:span> <text:span text:style-name="highlight_sy0">./</text:span>fir <text:span text:style-name="highlight_sy0">&gt;</text:span> filtered<text:span text:style-name="highlight_sy0">.</text:span>raw<text:line-break/> <text:line-break/>plot<text:span text:style-name="highlight_sy0">:</text:span> run<text:line-break/><text:tab/>gnuplot plot<text:span text:style-name="highlight_sy0">.</text:span>gnu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math.h&gt;</text:span><text:line-break/> <text:line-break/><text:span text:style-name="highlight_co2">#define SR 44100</text:span><text:line-break/><text:span text:style-name="highlight_co2">#define freq1 1000</text:span><text:line-break/><text:span text:style-name="highlight_co2">#define freq2 10000</text:span><text:line-break/><text:span text:style-name="highlight_co2">#define samples 100000</text:span><text:line-break/> <text:line-break/><text:span text:style-name="highlight_kw4">int</text:span> main<text:span text:style-name="highlight_br0">(</text:span><text:span text:style-name="highlight_coMULTI">/*int argc, char *argv[]*/</text:span><text:span text:style-name="highlight_br0">)</text:span> <text:span text:style-name="highlight_br0">{</text:span><text:line-break/><text:tab/><text:span text:style-name="highlight_kw1">for</text:span> <text:span text:style-name="highlight_br0">(</text:span><text:span text:style-name="highlight_kw4">size_t</text:span> sample <text:span text:style-name="highlight_sy0">=</text:span> <text:span text:style-name="highlight_nu0">0</text:span><text:span text:style-name="highlight_sy0">;</text:span> sample <text:span text:style-name="highlight_sy0">&lt;</text:span> samples<text:span text:style-name="highlight_sy0">;</text:span> sample<text:span text:style-name="highlight_sy0">++</text:span>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%f<text:span text:style-name="highlight_es1">\n</text:span>"</text:span><text:span text:style-name="highlight_sy0">,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<text:span text:style-name="highlight_nu0">2</text:span> <text:span text:style-name="highlight_sy0">*</text:span> M_PI <text:span text:style-name="highlight_sy0">*</text:span> freq1 <text:span text:style-name="highlight_sy0">*</text:span> sample <text:span text:style-name="highlight_sy0">/</text:span> SR<text:span text:style-name="highlight_br0">)</text:span> <text:span text:style-name="highlight_sy0">/</text:span> <text:span text:style-name="highlight_nu0">2</text:span> <text:span text:style-name="highlight_sy0">+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<text:span text:style-name="highlight_nu0">2</text:span> <text:span text:style-name="highlight_sy0">*</text:span> M_PI <text:span text:style-name="highlight_sy0">*</text:span> freq2 <text:span text:style-name="highlight_sy0">*</text:span> sample <text:span text:style-name="highlight_sy0">/</text:span> SR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EXIT_SUCCESS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strings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<text:span text:style-name="highlight_kw4">const</text:span> <text:span text:style-name="highlight_kw4">float</text:span> coeff<text:span text:style-name="highlight_br0">[</text:span><text:span text:style-name="highlight_br0">]</text:span> <text:span text:style-name="highlight_sy0">=</text:span> <text:span text:style-name="highlight_br0">{</text:span><text:span text:style-name="highlight_nu18">.1</text:span><text:span text:style-name="highlight_sy0">,</text:span> <text:span text:style-name="highlight_nu18">.1</text:span><text:span text:style-name="highlight_sy0">,</text:span> <text:span text:style-name="highlight_nu18">.09</text:span><text:span text:style-name="highlight_sy0">,</text:span> <text:span text:style-name="highlight_nu18">.09</text:span><text:span text:style-name="highlight_sy0">,</text:span> <text:span text:style-name="highlight_nu18">.08</text:span><text:span text:style-name="highlight_sy0">,</text:span> <text:span text:style-name="highlight_nu18">.06</text:span><text:span text:style-name="highlight_sy0">,</text:span> <text:span text:style-name="highlight_nu18">.05</text:span><text:span text:style-name="highlight_sy0">,</text:span> <text:span text:style-name="highlight_nu18">.04</text:span><text:span text:style-name="highlight_sy0">,</text:span> <text:span text:style-name="highlight_nu18">.02</text:span><text:span text:style-name="highlight_sy0">,</text:span> <text:span text:style-name="highlight_nu18">.01</text:span><text:span text:style-name="highlight_sy0">,</text:span> <text:span text:style-name="highlight_nu0">0</text:span><text:span text:style-name="highlight_sy0">,</text:span> <text:span text:style-name="highlight_sy0">-</text:span><text:span text:style-name="highlight_nu18">.01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1</text:span><text:span text:style-name="highlight_sy0">,</text:span> <text:span text:style-name="highlight_sy0">-</text:span><text:span text:style-name="highlight_nu18">.01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0">1</text:span><text:span text:style-name="highlight_br0">}</text:span><text:span text:style-name="highlight_sy0">;</text:span><text:tab/><text:span text:style-name="highlight_co1">//Jednicka je zarazka!</text:span><text:line-break/> <text:line-break/><text:tab/><text:span text:style-name="highlight_kw4">size_t</text:span> coefs <text:span text:style-name="highlight_sy0">=</text:span> <text:span text:style-name="highlight_nu0">0</text:span><text:span text:style-name="highlight_sy0">;</text:span><text:line-break/><text:tab/><text:span text:style-name="highlight_kw1">while</text:span> <text:span text:style-name="highlight_br0">(</text:span>coeff<text:span text:style-name="highlight_br0">[</text:span><text:span text:style-name="highlight_sy0">++</text:span>coefs<text:span text:style-name="highlight_br0">]</text:span> <text:span text:style-name="highlight_sy0">&lt;</text:span> <text:span text:style-name="highlight_nu0">1</text:span><text:span text:style-name="highlight_br0">)</text:span><text:span text:style-name="highlight_sy0">;</text:span><text:tab/><text:span text:style-name="highlight_co1">//Pocet koeficientu</text:span><text:line-break/> <text:line-break/><text:tab/><text:span text:style-name="highlight_kw4">float</text:span> history<text:span text:style-name="highlight_br0">[</text:span>coefs<text:span text:style-name="highlight_br0">]</text:span><text:span text:style-name="highlight_sy0">;</text:span><text:line-break/><text:tab/>bzero<text:span text:style-name="highlight_br0">(</text:span><text:span text:style-name="highlight_sy0">&amp;</text:span>history<text:span text:style-name="highlight_sy0">,</text:span> coefs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tab/><text:span text:style-name="highlight_co1">//Vynulovani</text:span><text:line-break/> <text:line-break/><text:tab/><text:span text:style-name="highlight_kw4">float</text:span> x<text:span text:style-name="highlight_sy0">;</text:span><text:line-break/><text:tab/><text:span text:style-name="highlight_kw1">while</text:span> <text:span text:style-name="highlight_br0">(</text:span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 <text:span text:style-name="highlight_sy0">!=</text:span> EOF<text:span text:style-name="highlight_br0">)</text:span> <text:span text:style-name="highlight_br0">{</text:span><text:line-break/><text:tab/><text:tab/><text:span text:style-name="highlight_co1">//printf("%f\n", x);</text:span><text:line-break/> <text:line-break/><text:tab/><text:tab/><text:span text:style-name="highlight_co1">//Posun prvku v poli</text:span><text:line-break/><text:tab/><text:tab/><text:span text:style-name="highlight_kw1">for</text:span> <text:span text:style-name="highlight_br0">(</text:span><text:span text:style-name="highlight_kw4">size_t</text:span> i <text:span text:style-name="highlight_sy0">=</text:span> coefs<text:span text:style-name="highlight_sy0">;</text:span> i <text:span text:style-name="highlight_sy0">&gt;</text:span> <text:span text:style-name="highlight_nu0">0</text:span><text:span text:style-name="highlight_sy0">;</text:span> i<text:span text:style-name="highlight_sy0">--</text:span><text:span text:style-name="highlight_br0">)</text:span> <text:span text:style-name="highlight_br0">{</text:span><text:line-break/><text:tab/><text:tab/><text:tab/>history<text:span text:style-name="highlight_br0">[</text:span>i<text:span text:style-name="highlight_br0">]</text:span> <text:span text:style-name="highlight_sy0">=</text:span> history<text:span text:style-name="highlight_br0">[</text:span>i <text:span text:style-name="highlight_sy0">-</text:span> <text:span text:style-name="highlight_nu0">1</text:span><text:span text:style-name="highlight_br0">]</text:span><text:span text:style-name="highlight_sy0">;</text:span><text:line-break/><text:tab/><text:tab/><text:span text:style-name="highlight_br0">}</text:span><text:line-break/><text:tab/><text:tab/>history<text:span text:style-name="highlight_br0">[</text:span><text:span text:style-name="highlight_nu0">0</text:span><text:span text:style-name="highlight_br0">]</text:span> <text:span text:style-name="highlight_sy0">=</text:span> x<text:span text:style-name="highlight_sy0">;</text:span><text:line-break/><text:tab/><text:tab/><text:span text:style-name="highlight_co1">//printa(history, coefs);</text:span><text:line-break/> <text:line-break/><text:tab/><text:tab/><text:span text:style-name="highlight_co1">//FIR</text:span><text:line-break/><text:tab/><text:tab/><text:span text:style-name="highlight_kw4">float</text:span> out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<text:span text:style-name="highlight_kw4">size_t</text:span> i <text:span text:style-name="highlight_sy0">=</text:span> <text:span text:style-name="highlight_nu0">0</text:span><text:span text:style-name="highlight_sy0">;</text:span> i <text:span text:style-name="highlight_sy0">&lt;</text:span> coefs<text:span text:style-name="highlight_sy0">;</text:span> i<text:span text:style-name="highlight_sy0">++</text:span><text:span text:style-name="highlight_br0">)</text:span> <text:span text:style-name="highlight_br0">{</text:span><text:line-break/><text:tab/><text:tab/><text:tab/>out <text:span text:style-name="highlight_sy0">+=</text:span> history<text:span text:style-name="highlight_br0">[</text:span>i<text:span text:style-name="highlight_br0">]</text:span> <text:span text:style-name="highlight_sy0">*</text:span> coeff<text:span text:style-name="highlight_br0">[</text:span>i<text:span text:style-name="highlight_br0">]</text:span><text:span text:style-name="highlight_sy0">;</text:span><text:line-break/><text:tab/><text:tab/><text:span text:style-name="highlight_br0">}</text:span><text:line-break/> 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out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EXIT_SUCCESS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lot</text:span> <text:span text:style-name="highlight_br0">[</text:span><text:span text:style-name="highlight_nu0">0</text:span><text:span text:style-name="highlight_sy0">:</text:span><text:span text:style-name="highlight_nu0">500</text:span><text:span text:style-name="highlight_br0">]</text:span> <text:span text:style-name="highlight_st0">"original.raw"</text:span> <text:span text:style-name="highlight_kw5">with</text:span> <text:span text:style-name="highlight_kw5">lines</text:span><text:span text:style-name="highlight_sy0">,</text:span> <text:span text:style-name="highlight_st0">"filtered.raw"</text:span> <text:span text:style-name="highlight_kw5">with</text:span> <text:span text:style-name="highlight_kw5">lines</text:span><text:line-break/><text:span text:style-name="highlight_kw1">pause</text:span> <text:span text:style-name="highlight_sy0">-</text:span>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24:38</meta:creation-date>
    <dc:creator>Generated</dc:creator>
    <dc:date>2026-06-20T04::24:38</dc:date>
    <dc:language>en-US</dc:language>
    <meta:editing-cycles>1</meta:editing-cycles>
    <meta:editing-duration>PT0S</meta:editing-duration>
    <dc:title>pitel:mul:cv1</dc:title>
  </office:meta>
</office:document-meta>
</file>