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ds:start"/><text:bookmark-start text:name="__RefHeading___prenos_dat_pocitacove_site_a_protokoly_1"/><text:bookmark-start text:name="prenos_dat_pocitacove_site_a_protokoly"/>Přenos dat, počítačové sítě a protokoly<text:bookmark-end text:name="__RefHeading___prenos_dat_pocitacove_site_a_protokoly_1"/><text:bookmark-end text:name="prenos_dat_pocitacove_site_a_protokoly"/></text:h>
      <text:p text:style-name="Text_20_body"><text:a xlink:type="simple" xlink:href="https://www.kalabovi.org/pitel:pds:switch" text:style-name="Internet_20_link" text:visited-style-name="Visited_20_Internet_20_Link">switch</text:a></text:p>
      <text:h text:style-name="Heading_20_2" text:outline-level="2"><text:bookmark-start text:name="__RefHeading___sprava_chyba_na_urovni_paketu_2"/><text:bookmark-start text:name="sprava_chyba_na_urovni_paketu"/>Správa chyba na úrovní paketů<text:bookmark-end text:name="__RefHeading___sprava_chyba_na_urovni_paketu_2"/><text:bookmark-end text:name="sprava_chyba_na_urovni_paketu"/></text:h>
      <text:h text:style-name="Heading_20_3" text:outline-level="3"><text:bookmark-start text:name="__RefHeading___jmenuj_a_vysvetli_aspon_tri_chyby_paketu_3"/><text:bookmark-start text:name="jmenuj_a_vysvetli_aspon_tri_chyby_paketu"/>Jmenuj a vysvětli aspoň tři chyby paketů!<text:bookmark-end text:name="__RefHeading___jmenuj_a_vysvetli_aspon_tri_chyby_paketu_3"/><text:bookmark-end text:name="jmenuj_a_vysvetli_aspon_tri_chyby_paketu"/></text:h>
      <text:list text:style-name="List_20_1" text:continue-numbering="false">
        <text:list-item>
          <text:p text:style-name="List_20_1_Content_First"> Ztráta</text:p>
        </text:list-item>
        <text:list-item>
          <text:p text:style-name="List_20_1_Content"> Ztráta fragmentovaných dat</text:p>
        </text:list-item>
        <text:list-item>
          <text:p text:style-name="List_20_1_Content"> Duplikace</text:p>
        </text:list-item>
        <text:list-item>
          <text:p text:style-name="List_20_1_Content"> Vložení</text:p>
        </text:list-item>
        <text:list-item>
          <text:p text:style-name="List_20_1_Content_Last"> Změna pořadí</text:p>
        </text:list-item>
      </text:list>
      <text:h text:style-name="Heading_20_3" text:outline-level="3"><text:bookmark-start text:name="__RefHeading___jake_znas_techniky_znovu_zasilani_paketu_4"/><text:bookmark-start text:name="jake_znas_techniky_znovu_zasilani_paketu"/>Jaké znáš techniky znovu zasílání paketu?<text:bookmark-end text:name="__RefHeading___jake_znas_techniky_znovu_zasilani_paketu_4"/><text:bookmark-end text:name="jake_znas_techniky_znovu_zasilani_paketu"/></text:h>
      <text:list text:style-name="List_20_1" text:continue-numbering="false">
        <text:list-item>
          <text:p text:style-name="List_20_1_Content_First"> Go-Back-N</text:p>
        </text:list-item>
        <text:list-item>
          <text:p text:style-name="List_20_1_Content"> Selektivní znovu zaslání</text:p>
        </text:list-item>
        <text:list-item>
          <text:p text:style-name="List_20_1_Content_Last"> SMART</text:p>
        </text:list-item>
      </text:list>
      <text:h text:style-name="Heading_20_3" text:outline-level="3"><text:bookmark-start text:name="__RefHeading___uvazujme_prostor_sekvencnich_cisel_ktery_pouziva_ip_maximalni_rychlosti_linky_2_mbps_t_a_500_ms._jake_je_v_tomto_scenari_nejvetsi_povolene_mpl_pro_pakety_velikosti_40_b_5"/><text:bookmark-start text:name="uvazujme_prostor_sekvencnich_cisel_ktery_pouziva_ip_maximalni_rychlosti_linky_2_mbps_t_a_500_ms._jake_je_v_tomto_scenari_nejvetsi_povolene_mpl_pro_pakety_velikosti_40_b"/>Uvažujme prostor sekvenčních čísel, který používá IP, maximální rychlostí linky 2 Mbps, T = A = 500 ms. Jaké je v tomto scénáři největší povolené MPL pro pakety velikosti 40 B?<text:bookmark-end text:name="__RefHeading___uvazujme_prostor_sekvencnich_cisel_ktery_pouziva_ip_maximalni_rychlosti_linky_2_mbps_t_a_500_ms._jake_je_v_tomto_scenari_nejvetsi_povolene_mpl_pro_pakety_velikosti_40_b_5"/><text:bookmark-end text:name="uvazujme_prostor_sekvencnich_cisel_ktery_pouziva_ip_maximalni_rychlosti_linky_2_mbps_t_a_500_ms._jake_je_v_tomto_scenari_nejvetsi_povolene_mpl_pro_pakety_velikosti_40_b"/></text:h>
      <text:p text:style-name="Text_20_body">2<text:span text:style-name="sup"><text:span text:style-name="Emphasis">n</text:span></text:span> &gt; (2<text:span text:style-name="Emphasis">MPL</text:span><text:note text:id="ftn0" text:note-class="footnote"><text:note-citation text:label="1)">1)</text:note-citation><text:note-body><text:p text:style-name="Text_20_body"><text:span text:style-name="Strong_20_Emphasis">M</text:span>aximum <text:span text:style-name="Strong_20_Emphasis">P</text:span>acket <text:span text:style-name="Strong_20_Emphasis">L</text:span>ifetime</text:p></text:note-body></text:note> + <text:span text:style-name="Emphasis">T</text:span><text:note text:id="ftn1" text:note-class="footnote"><text:note-citation text:label="2)">2)</text:note-citation><text:note-body><text:p text:style-name="Text_20_body">Maximální doba, po kterou je odesilatel vyčkávající na potvrzení schopen mít paket připravený k znovuzaslání</text:p></text:note-body></text:note> + <text:span text:style-name="Emphasis">A</text:span><text:note text:id="ftn2" text:note-class="footnote"><text:note-citation text:label="3)">3)</text:note-citation><text:note-body><text:p text:style-name="Text_20_body">Maximální doba, po kterou se příjemce může zdržet před zasláním potvrzení</text:p></text:note-body></text:note>) · <text:span text:style-name="Emphasis">R</text:span></text:p>
      <text:p text:style-name="Text_20_body"><text:span text:style-name="Emphasis">R</text:span> = 2 Mbps / 40 B = 6250 s</text:p>
      <text:p text:style-name="Text_20_body">2<text:span text:style-name="sup">32<text:note text:id="ftn3" text:note-class="footnote"><text:note-citation text:label="4)">4)</text:note-citation><text:note-body><text:p text:style-name="Text_20_body">Pro TCP/IP je <text:span text:style-name="Emphasis">n</text:span> = 32</text:p></text:note-body></text:note></text:span> = (2<text:span text:style-name="Emphasis">MPL</text:span> + 0.5 + 0.5) · 6250<text:line-break/>
2<text:span text:style-name="sup">32</text:span> = (2<text:span text:style-name="Emphasis">MPL</text:span> + 1) · 6250<text:line-break/>
2<text:span text:style-name="sup">32</text:span> = 12500<text:span text:style-name="Emphasis">MPL</text:span> + 6250<text:line-break/>
<text:span text:style-name="Emphasis">MPL</text:span> = (2<text:span text:style-name="sup">32</text:span> - 6250) / 12500<text:line-break/>
<text:span text:style-name="Emphasis">MPL</text:span> = 343597 s</text:p>
      <text:h text:style-name="Heading_20_3" text:outline-level="3"><text:bookmark-start text:name="__RefHeading___odesilatel_zaslal_pakety_se_sekvencnimi_cisly_10_az_15_prijemce_odpovedel_nack_pro_paket_s_cislem_12._jak_se_zachova_odesilatel_pokud_bude_pouzivat_algoritmus_go-back-n_a_jak_v_pripade_selektivniho_znovu_zaslani_6"/><text:bookmark-start text:name="odesilatel_zaslal_pakety_se_sekvencnimi_cisly_10_az_15_prijemce_odpovedel_nack_pro_paket_s_cislem_12._jak_se_zachova_odesilatel_pokud_bude_pouzivat_algoritmus_go-back-n_a_jak_v_pripade_selektivniho_znovu_zaslani"/>Odesilatel zaslal pakety se sekvenčními čísly 10 až 15, příjemce odpověděl NACK pro paket s číslem 12. Jak se zachová odesilatel, pokud bude používat algoritmus Go-Back-N a jak v případě selektivního znovu zaslání?<text:bookmark-end text:name="__RefHeading___odesilatel_zaslal_pakety_se_sekvencnimi_cisly_10_az_15_prijemce_odpovedel_nack_pro_paket_s_cislem_12._jak_se_zachova_odesilatel_pokud_bude_pouzivat_algoritmus_go-back-n_a_jak_v_pripade_selektivniho_znovu_zaslani_6"/><text:bookmark-end text:name="odesilatel_zaslal_pakety_se_sekvencnimi_cisly_10_az_15_prijemce_odpovedel_nack_pro_paket_s_cislem_12._jak_se_zachova_odesilatel_pokud_bude_pouzivat_algoritmus_go-back-n_a_jak_v_pripade_selektivniho_znovu_zaslani"/></text:h>
      <text:list text:style-name="List_20_1" text:continue-numbering="false">
        <text:list-item>
          <text:p text:style-name="List_20_1_Content_First"> <text:span text:style-name="Strong_20_Emphasis">Go-Back-N</text:span>: Při detekci ztráty paketu se znovu zasílá celé chybykontrolující okno (všechny pakety, které se v něm nacházely).</text:p>
        </text:list-item>
        <text:list-item>
          <text:p text:style-name="List_20_1_Content_Last"> <text:span text:style-name="Strong_20_Emphasis">Selektivní znovu zasílání</text:span>: Pomocí bitové masky dává příjemce odesilateli vědět, které pakety z aktivního chyby-kontrolujícího okna dorazily v pořádku a které nikoli. Zasílány jsou jen ty pakety, které se ztrat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&lt;funous&gt; jinak to s tim NACKem je trap, ze?<text:line-break/>&lt;funous&gt; v go-back-n se posila ack, v selektivnim se posila kumulativni ack</text:p>
          </table:table-cell>
        </table:table-row>
      </table:table>
      <text:h text:style-name="Heading_20_2" text:outline-level="2"><text:bookmark-start text:name="__RefHeading___multicast_7"/><text:bookmark-start text:name="multicast"/>Multicast<text:bookmark-end text:name="__RefHeading___multicast_7"/><text:bookmark-end text:name="multicast"/></text:h>
      <text:h text:style-name="Heading_20_3" text:outline-level="3"><text:bookmark-start text:name="__RefHeading___jake_zname_typy_aplikacniho_multicastu_podle_smeru_komunikace_8"/><text:bookmark-start text:name="jake_zname_typy_aplikacniho_multicastu_podle_smeru_komunikace"/>Jaké známe typy aplikačního multicastu podle směru komunikace?<text:bookmark-end text:name="__RefHeading___jake_zname_typy_aplikacniho_multicastu_podle_smeru_komunikace_8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3" text:outline-level="3"><text:bookmark-start text:name="__RefHeading___jaky_je_rozsah_multicastovych_adres_v_ipv4_9"/><text:bookmark-start text:name="jaky_je_rozsah_multicastovych_adres_v_ipv4"/>Jaký je ROZSAH multicastových adres v IPv4?<text:bookmark-end text:name="__RefHeading___jaky_je_rozsah_multicastovych_adres_v_ipv4_9"/><text:bookmark-end text:name="jaky_je_rozsah_multicastovych_adres_v_ipv4"/></text:h>
      <text:p text:style-name="Text_20_body">Adresy třídy D (<text:span text:style-name="Source_20_Text">224.0.0.0/4</text:span>)</text:p>
      <text:h text:style-name="Heading_20_3" text:outline-level="3"><text:bookmark-start text:name="__RefHeading___jake_zname_tri_typy_dosahu_multicastovych_adres_v_ipv4_10"/><text:bookmark-start text:name="jake_zname_tri_typy_dosahu_multicastovych_adres_v_ipv4"/>Jaké známe tři typy DOSAHu multicastových adres v IPv4?<text:bookmark-end text:name="__RefHeading___jake_zname_tri_typy_dosahu_multicastovych_adres_v_ipv4_10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3" text:outline-level="3"><text:bookmark-start text:name="__RefHeading___jak_pozname_multicastovou_mac_adresu_11"/><text:bookmark-start text:name="jak_pozname_multicastovou_mac_adresu"/>Jak poznáme multicastovou MAC adresu?<text:bookmark-end text:name="__RefHeading___jak_pozname_multicastovou_mac_adresu_11"/><text:bookmark-end text:name="jak_pozname_multicastovou_mac_adresu"/></text:h>
      <text:p text:style-name="Text_20_body">První tři oktety <text:span text:style-name="Source_20_Text">01:00:5E</text:span></text:p>
      <text:h text:style-name="Heading_20_3" text:outline-level="3"><text:bookmark-start text:name="__RefHeading___co_je_problem_32-to-1_overlapping_12"/><text:bookmark-start text:name="co_je_problem_32-to-1_overlapping"/>Co je problém 32-to-1 overlapping?<text:bookmark-end text:name="__RefHeading___co_je_problem_32-to-1_overlapping_12"/><text:bookmark-end text:name="co_je_problem_32-to-1_overlapping"/></text:h>
      <text:p text:style-name="Text_20_body">IP adresy se stejnými 23<text:note text:id="ftn4" text:note-class="footnote"><text:note-citation text:label="5)">5)</text:note-citation><text:note-body><text:p text:style-name="Text_20_body">Prvních 9 se zahazuje.</text:p></text:note-body></text:note> bity se mapují na stejnou MAC adresu.</text:p>
      <text:h text:style-name="Heading_20_3" text:outline-level="3"><text:bookmark-start text:name="__RefHeading___jaky_port_ma_na_l4_vrstve_vyclenen_protokol_igmp_13"/><text:bookmark-start text:name="jaky_port_ma_na_l4_vrstve_vyclenen_protokol_igmp"/>Jaký port má na L4 vrstvě vyčleněn protokol IGMP?<text:bookmark-end text:name="__RefHeading___jaky_port_ma_na_l4_vrstve_vyclenen_protokol_igmp_13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5" text:note-class="footnote"><text:note-citation text:label="6)">6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Port naní protokol! Buď je to chyták, nebo překlep.</text:p>
          </table:table-cell>
        </table:table-row>
      </table:table>
      <text:h text:style-name="Heading_20_3" text:outline-level="3"><text:bookmark-start text:name="__RefHeading___jak_se_lisi_v_igmp_membership_query_varianta_general_query_od_varianty_group-specific_query_14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14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3" text:outline-level="3"><text:bookmark-start text:name="__RefHeading___jak_se_zachova_smerovac_pokud_dostane_zpravu_igmp_leave_group_15"/><text:bookmark-start text:name="jak_se_zachova_smerovac_pokud_dostane_zpravu_igmp_leave_group"/>Jak se zachová směrovač, pokud dostane zprávu IGMP Leave Group?<text:bookmark-end text:name="__RefHeading___jak_se_zachova_smerovac_pokud_dostane_zpravu_igmp_leave_group_15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6" text:note-class="footnote"><text:note-citation text:label="7)">7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3" text:outline-level="3"><text:bookmark-start text:name="__RefHeading___jak_naklada_s_multicastovym_ramcem_hloupy_prepinac_16"/><text:bookmark-start text:name="jak_naklada_s_multicastovym_ramcem_hloupy_prepinac"/>Jak nakládá s multicastovým rámcem „hloupý“ přepínač?<text:bookmark-end text:name="__RefHeading___jak_naklada_s_multicastovym_ramcem_hloupy_prepinac_16"/><text:bookmark-end text:name="jak_naklada_s_multicastovym_ramcem_hloupy_prepinac"/></text:h>
      <text:p text:style-name="Text_20_body">Broadcast</text:p>
      <text:h text:style-name="Heading_20_3" text:outline-level="3"><text:bookmark-start text:name="__RefHeading___kdo_je_v_pripade_cgmp_ve_vztahu_klient-server_klientem_a_kdo_serverem_17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7"/><text:bookmark-end text:name="kdo_je_v_pripade_cgmp_ve_vztahu_klient-server_klientem_a_kdo_serverem"/></text:h>
      <text:p text:style-name="Text_20_body">router = server, switch = klient</text:p>
      <text:h text:style-name="Heading_20_3" text:outline-level="3"><text:bookmark-start text:name="__RefHeading___jmenujte_tri_unicastove_a_tri_multicastove_smerovaci_protokoly_18"/><text:bookmark-start text:name="jmenujte_tri_unicastove_a_tri_multicastove_smerovaci_protokoly"/>Jmenujte tři unicastové a tři multicastové směrovací protokoly!<text:bookmark-end text:name="__RefHeading___jmenujte_tri_unicastove_a_tri_multicastove_smerovaci_protokoly_18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3" text:outline-level="3"><text:bookmark-start text:name="__RefHeading___co_je_to_spt_a_jak_ho_lze_v_danem_grafu_vybudovat_19"/><text:bookmark-start text:name="co_je_to_spt_a_jak_ho_lze_v_danem_grafu_vybudovat"/>Co je to SPT a jak ho lze v daném grafu vybudovat?<text:bookmark-end text:name="__RefHeading___co_je_to_spt_a_jak_ho_lze_v_danem_grafu_vybudovat_19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3" text:outline-level="3"><text:bookmark-start text:name="__RefHeading___vyjmenujte_oba_druhy_distribucnich_stromu_a_k_nim_vyhody_a_nevyhody_jez_s_nimi_souvisi_20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20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3" text:outline-level="3"><text:bookmark-start text:name="__RefHeading___jakou_metriku_pouziva_dvmrp_21"/><text:bookmark-start text:name="jakou_metriku_pouziva_dvmrp"/>Jakou metriku používá DVMRP?<text:bookmark-end text:name="__RefHeading___jakou_metriku_pouziva_dvmrp_21"/><text:bookmark-end text:name="jakou_metriku_pouziva_dvmrp"/></text:h>
      <text:p text:style-name="Text_20_body">Počet hopů</text:p>
      <text:h text:style-name="Heading_20_3" text:outline-level="3"><text:bookmark-start text:name="__RefHeading___co_je_rpf_a_proc_je_tak_dulezity_22"/><text:bookmark-start text:name="co_je_rpf_a_proc_je_tak_dulezity"/>Co je RPF a proč je tak důležitý?<text:bookmark-end text:name="__RefHeading___co_je_rpf_a_proc_je_tak_dulezity_22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3" text:outline-level="3"><text:bookmark-start text:name="__RefHeading___popiste_smerovani_prichoziho_multicastoveho_paketu_na_smerovaci_s_prihlednutim_k_rpf_23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23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3" text:outline-level="3"><text:bookmark-start text:name="__RefHeading___vyberte_si_tri_libovolne_zpravy_pim_a_popiste_je_24"/><text:bookmark-start text:name="vyberte_si_tri_libovolne_zpravy_pim_a_popiste_je"/>Vyberte si tři libovolné zprávy PIM a popište je!<text:bookmark-end text:name="__RefHeading___vyberte_si_tri_libovolne_zpravy_pim_a_popiste_je_24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3" text:outline-level="3"><text:bookmark-start text:name="__RefHeading___jmenujte_dva_mody_cinnosti_pim_cim_se_od_sebe_lisi_a_v_jakych_topologiich_byste_ten_ktery_nasadili_25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25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7" text:note-class="footnote"><text:note-citation text:label="8)">8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3" text:outline-level="3"><text:bookmark-start text:name="__RefHeading___jakou_informaci_musi_smerovac_mit_pokud_chce_pouzivat_pimsm_26"/><text:bookmark-start text:name="jakou_informaci_musi_smerovac_mit_pokud_chce_pouzivat_pimsm"/>Jakou informaci musí směrovač mít, pokud chce používat PIMSM?<text:bookmark-end text:name="__RefHeading___jakou_informaci_musi_smerovac_mit_pokud_chce_pouzivat_pimsm_26"/><text:bookmark-end text:name="jakou_informaci_musi_smerovac_mit_pokud_chce_pouzivat_pimsm"/></text:h>
      <text:p text:style-name="Text_20_body">Rendezvous point</text:p>
      <text:h text:style-name="Heading_20_2" text:outline-level="2"><text:bookmark-start text:name="__RefHeading___architektura_smerovacu_27"/><text:bookmark-start text:name="architektura_smerovacu"/>Architektura směrovačů<text:bookmark-end text:name="__RefHeading___architektura_smerovacu_27"/><text:bookmark-end text:name="architektura_smerovacu"/></text:h>
      <text:h text:style-name="Heading_20_3" text:outline-level="3"><text:bookmark-start text:name="__RefHeading___jake_jsou_zakladni_funkce_smerovace_28"/><text:bookmark-start text:name="jake_jsou_zakladni_funkce_smerovace"/>Jaké jsou základní funkce směrovače?<text:bookmark-end text:name="__RefHeading___jake_jsou_zakladni_funkce_smerovace_28"/><text:bookmark-end text:name="jake_jsou_zakladni_funkce_smerovace"/></text:h>
      <text:p text:style-name="Text_20_body">Směrování a přeposílání paketů.</text:p>
      <text:h text:style-name="Heading_20_3" text:outline-level="3"><text:bookmark-start text:name="__RefHeading___jake_jsou_zakladni_stavebni_prvky_funkcni_moduly_smerovace_29"/><text:bookmark-start text:name="jake_jsou_zakladni_stavebni_prvky_funkcni_moduly_smerovace"/>Jaké jsou základní stavební prvky (funkční moduly) směrovače?<text:bookmark-end text:name="__RefHeading___jake_jsou_zakladni_stavebni_prvky_funkcni_moduly_smerovace_29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3" text:outline-level="3"><text:bookmark-start text:name="__RefHeading___co_je_to_kontext_paketu_a_k_cemu_se_pouziva_30"/><text:bookmark-start text:name="co_je_to_kontext_paketu_a_k_cemu_se_pouziva"/>Co je to kontext paketu a k čemu se používá?<text:bookmark-end text:name="__RefHeading___co_je_to_kontext_paketu_a_k_cemu_se_pouziva_30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3" text:outline-level="3"><text:bookmark-start text:name="__RefHeading___jaky_je_rozdil_mezi_sdilenou_a_prepinanou_sbernici_u_smerovace_31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31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3" text:outline-level="3"><text:bookmark-start text:name="__RefHeading___jake_znate_typy_architektur_smerovacu_strucne_je_popiste_32"/><text:bookmark-start text:name="jake_znate_typy_architektur_smerovacu_strucne_je_popiste"/>Jaké znáte typy architektur směrovačů? Stručně je popište.<text:bookmark-end text:name="__RefHeading___jake_znate_typy_architektur_smerovacu_strucne_je_popiste_32"/><text:bookmark-end text:name="jake_znate_typy_architektur_smerovacu_strucne_je_popiste"/></text:h>
      <text:h text:style-name="Heading_20_4" text:outline-level="4"><text:bookmark-start text:name="__RefHeading___architektura_se_sdilenym_procesorem_shared_cpu_33"/><text:bookmark-start text:name="architektura_se_sdilenym_procesorem_shared_cpu"/>Architektura se sdíleným procesorem (Shared CPU)<text:bookmark-end text:name="__RefHeading___architektura_se_sdilenym_procesorem_shared_cpu_33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4" text:outline-level="4"><text:bookmark-start text:name="__RefHeading___architektura_se_sdilenymi_moduly_pro_preposilani_shared_forwarding_engine_34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34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4" text:outline-level="4"><text:bookmark-start text:name="__RefHeading___distribuovana_architektura_shared_nothing_35"/><text:bookmark-start text:name="distribuovana_architektura_shared_nothing"/>Distribuovaná architektura (Shared Nothing)<text:bookmark-end text:name="__RefHeading___distribuovana_architektura_shared_nothing_35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4" text:outline-level="4"><text:bookmark-start text:name="__RefHeading___modularni_propojeni_smerovacu_clustered_architecture_36"/><text:bookmark-start text:name="modularni_propojeni_smerovacu_clustered_architecture"/>Modulární propojení směrovačů (Clustered Architecture)<text:bookmark-end text:name="__RefHeading___modularni_propojeni_smerovacu_clustered_architecture_36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3" text:outline-level="3"><text:bookmark-start text:name="__RefHeading___ktere_operace_jsou_casove_kriticke_na_smerovaci_fast_path_37"/><text:bookmark-start text:name="ktere_operace_jsou_casove_kriticke_na_smerovaci_fast_path"/>Které operace jsou časově kritické na směrovači (Fast Path)?<text:bookmark-end text:name="__RefHeading___ktere_operace_jsou_casove_kriticke_na_smerovaci_fast_path_37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3" text:outline-level="3"><text:bookmark-start text:name="__RefHeading___ktere_operace_nevyzaduji_prednostni_zpracovani_slow_path_38"/><text:bookmark-start text:name="ktere_operace_nevyzaduji_prednostni_zpracovani_slow_path"/>Které operace nevyžadují přednostní zpracování (Slow Path)?<text:bookmark-end text:name="__RefHeading___ktere_operace_nevyzaduji_prednostni_zpracovani_slow_path_38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3" text:outline-level="3"><text:bookmark-start text:name="__RefHeading___cim_se_lisi_distribuovana_architektura_od_architektury_se_sdilenymi_jednotkami_fe_prepinaci_modul_39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39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3" text:outline-level="3"><text:bookmark-start text:name="__RefHeading___popiste_pruchod_paketu_smerovacem_u_architektury_se_sdilenym_procesorem_se_sdilenymi_jednotkami_fe_a_u_distribuovane_architektury_40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40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03</meta:creation-date>
    <dc:creator>Generated</dc:creator>
    <dc:date>2026-08-05T00::42:03</dc:date>
    <dc:language>en-US</dc:language>
    <meta:editing-cycles>1</meta:editing-cycles>
    <meta:editing-duration>PT0S</meta:editing-duration>
    <dc:title>pitel:pds:start</dc:title>
  </office:meta>
</office:document-meta>
</file>