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projekty:log"/><text:bookmark-start text:name="__RefHeading___logovatko_1"/><text:bookmark-start text:name="logovatko"/>Logovátko<text:bookmark-end text:name="__RefHeading___logovatko_1"/><text:bookmark-end text:name="logovatko"/></text:h>
      <text:p text:style-name="Text_20_body">Bezpečná služba na ukládání a základní analýzu časově proměnných dat.</text:p>
      <text:p text:style-name="Text_20_body">Chci Arduinem měřit teplotu a vlhkost a výsledek si zobrazit v grafu.</text:p>
      <text:h text:style-name="Heading_20_2" text:outline-level="2"><text:bookmark-start text:name="__RefHeading___pozadavky_2"/><text:bookmark-start text:name="pozadavky"/>Požadavky<text:bookmark-end text:name="__RefHeading___pozadavky_2"/><text:bookmark-end text:name="pozadavky"/></text:h>
      <text:h text:style-name="Heading_20_3" text:outline-level="3"><text:bookmark-start text:name="__RefHeading___bezpecnost_3"/><text:bookmark-start text:name="bezpecnost"/>Bezpečnost<text:bookmark-end text:name="__RefHeading___bezpecnost_3"/><text:bookmark-end text:name="bezpecnost"/></text:h>
      <text:p text:style-name="Text_20_body">Data musí být ukládána šifrovaně, aby je ani provozovat služby nemohl číst.</text:p>
      <text:h text:style-name="Heading_20_3" text:outline-level="3"><text:bookmark-start text:name="__RefHeading___jednoduche_api_4"/><text:bookmark-start text:name="jednoduche_api"/>Jednoduché API<text:bookmark-end text:name="__RefHeading___jednoduche_api_4"/><text:bookmark-end text:name="jednoduche_api"/></text:h>
      <text:p text:style-name="Text_20_body">Musí být trviviální do toho z Arduina ta data poslat.</text:p>
      <text:h text:style-name="Heading_20_3" text:outline-level="3"><text:bookmark-start text:name="__RefHeading___hezke_grafy_5"/><text:bookmark-start text:name="hezke_grafy"/>Hezké grafy<text:bookmark-end text:name="__RefHeading___hezke_grafy_5"/><text:bookmark-end text:name="hezke_grafy"/></text:h>
      <text:p text:style-name="Text_20_body">Různý časový rozsah, barvičky, styly, zobrazení více zdrojů dat, javascript, vektorové, export, …</text:p>
      <text:h text:style-name="Heading_20_3" text:outline-level="3"><text:bookmark-start text:name="__RefHeading___analyza_6"/><text:bookmark-start text:name="analyza"/>Analýza<text:bookmark-end text:name="__RefHeading___analyza_6"/><text:bookmark-end text:name="analyza"/></text:h>
      <text:p text:style-name="Text_20_body">Minima, maxima, trendy,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2::39:14</meta:creation-date>
    <dc:creator>Generated</dc:creator>
    <dc:date>2026-08-05T02::39:14</dc:date>
    <dc:language>en-US</dc:language>
    <meta:editing-cycles>1</meta:editing-cycles>
    <meta:editing-duration>PT0S</meta:editing-duration>
    <dc:title>pitel:projekty:log</dc:title>
  </office:meta>
</office:document-meta>
</file>