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3f924c08d21158a2a0c52b90b42ec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pulsemestralka"/><text:bookmark-start text:name="__RefHeading___tahak_1"/><text:bookmark-start text:name="tahak"/>Tahák<text:bookmark-end text:name="__RefHeading___tahak_1"/><text:bookmark-end text:name="tahak"/></text:h>
      <text:h text:style-name="Heading_20_2" text:outline-level="2"><text:bookmark-start text:name="__RefHeading___pulsemestralka_2"/><text:bookmark-start text:name="pulsemestralka"/>Půlsemestrálka<text:bookmark-end text:name="__RefHeading___pulsemestralka_2"/><text:bookmark-end text:name="pulsemestralka"/></text:h>
      <text:h text:style-name="Heading_20_3" text:outline-level="3"><text:bookmark-start text:name="__RefHeading___gramatika_3"/><text:bookmark-start text:name="gramatika"/>Gramatika<text:bookmark-end text:name="__RefHeading___gramatika_3"/><text:bookmark-end text:name="gramatika"/></text:h>
      <text:p text:style-name="Text_20_body"><text:a xlink:type="simple" xlink:href="https://en.wikipedia.org/wiki/Formal grammar" text:style-name="Internet_20_link" text:visited-style-name="Visited_20_Internet_20_Link">Formal grammar</text:a></text:p>
      <text:p text:style-name="Text_20_body"><text:span text:style-name="Emphasis">G</text:span> =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Emphasis">N</text:span> – konečná množina neterminálů</text:p>
        </text:list-item>
        <text:list-item>
          <text:p text:style-name="List_20_1_Content"> <text:span text:style-name="Emphasis">Σ</text:span> – konečná množina terminálů, disjunktní s <text:span text:style-name="Emphasis">N</text:span></text:p>
        </text:list-item>
        <text:list-item>
          <text:p text:style-name="List_20_1_Content"> <text:span text:style-name="Emphasis">P</text:span> – přepisovací pravidla, obecně ve tvaru (<text:span text:style-name="Emphasis">Σ</text:span> ∪ <text:span text:style-name="Emphasis">N</text:span>)* <text:span text:style-name="Emphasis">N</text:span> (<text:span text:style-name="Emphasis">Σ</text:span> ∪ <text:span text:style-name="Emphasis">N</text:span>)* → (<text:span text:style-name="Emphasis">Σ</text:span> ∪ <text:span text:style-name="Emphasis">N</text:span>)*</text:p>
        </text:list-item>
        <text:list-item>
          <text:p text:style-name="List_20_1_Content_Last"> <text:span text:style-name="Emphasis">S</text:span> ∈ <text:span text:style-name="Emphasis">N</text:span> – startovací symbol</text:p>
        </text:list-item>
      </text:list>
      <text:p text:style-name="Text_20_body">Podle tvaru <text:span text:style-name="Emphasis">P</text:span> se rozlišují třídy gramatik.</text:p>
      <text:h text:style-name="Heading_20_3" text:outline-level="3"><text:bookmark-start text:name="__RefHeading___operace_nad_jazyky_4"/><text:bookmark-start text:name="operace_nad_jazyky"/>Operace nad jazyky<text:bookmark-end text:name="__RefHeading___operace_nad_jazyky_4"/><text:bookmark-end text:name="operace_nad_jazyky"/></text:h>
      <text:p text:style-name="Text_20_body"><text:a xlink:type="simple" xlink:href="https://en.wikipedia.org/wiki/Formal_language#Operations_on_languages" text:style-name="Internet_20_link" text:visited-style-name="Visited_20_Internet_20_Link">Formal language</text:a></text:p>
      <text:list text:style-name="List_20_1" text:continue-numbering="false">
        <text:list-item>
          <text:p text:style-name="List_20_1_Content_First"> Konkatenace (zřetězení): <text:span text:style-name="Emphasis">L</text:span>₁ · <text:span text:style-name="Emphasis">L</text:span>₂ = {<text:span text:style-name="Emphasis">xy</text:span> | <text:span text:style-name="Emphasis">x</text:span> ∈ <text:span text:style-name="Emphasis">L</text:span>₁, <text:span text:style-name="Emphasis">y</text:span> ∈ <text:span text:style-name="Emphasis">L</text:span>₂}</text:p>
        </text:list-item>
        <text:list-item>
          <text:p text:style-name="List_20_1_Content"> Iterace a pozitivní iterace:</text:p>
          <text:list text:style-name="List_20_1">
            <text:list-item>
              <text:p text:style-name="List_20_1_Content"> <text:span text:style-name="Emphasis">L</text:span>⁰ = {<text:span text:style-name="Emphasis">ε</text:span>}</text:p>
            </text:list-item>
            <text:list-item>
              <text:p text:style-name="List_20_1_Content"> <text:span text:style-name="Emphasis">Lⁿ</text:span> = <text:span text:style-name="Emphasis">L</text:span> · <text:span text:style-name="Emphasis">Lⁿ</text:span>⁻¹ pro <text:span text:style-name="Emphasis">n</text:span> ≥ 1</text:p>
            </text:list-item>
            <text:list-item>
              <text:p text:style-name="List_20_1_Content"> <text:span text:style-name="Emphasis">L</text:span>* = ∪ <text:span text:style-name="Emphasis">Lⁿ</text:span> pro pro <text:span text:style-name="Emphasis">n</text:span> ≥ 0</text:p>
            </text:list-item>
            <text:list-item>
              <text:p text:style-name="List_20_1_Content"> <text:span text:style-name="Emphasis">L</text:span>⁺ = ∪ <text:span text:style-name="Emphasis">Lⁿ</text:span> pro pro <text:span text:style-name="Emphasis">n</text:span> ≥ 1</text:p>
            </text:list-item>
          </text:list>
        </text:list-item>
        <text:list-item>
          <text:p text:style-name="List_20_1_Content"> Doplněk: <text:span text:style-name="Emphasis">L</text:span>′ = <text:span text:style-name="Emphasis">Σ</text:span>* \ <text:span text:style-name="Emphasis">L</text:span></text:p>
        </text:list-item>
        <text:list-item>
          <text:p text:style-name="List_20_1_Content"> Průnik: <text:span text:style-name="Emphasis">L</text:span>₁ ∩ <text:span text:style-name="Emphasis">L</text:span>₂ = {<text:span text:style-name="Emphasis">w</text:span> | <text:span text:style-name="Emphasis">w</text:span> ∈ <text:span text:style-name="Emphasis">L</text:span>₁ ∧ <text:span text:style-name="Emphasis">w</text:span> ∈ <text:span text:style-name="Emphasis">L</text:span>₂}</text:p>
        </text:list-item>
        <text:list-item>
          <text:p text:style-name="List_20_1_Content_Last"> Sjednocení: <text:span text:style-name="Emphasis">L</text:span>₁ ∪ <text:span text:style-name="Emphasis">L</text:span>₂ = {<text:span text:style-name="Emphasis">w</text:span> | <text:span text:style-name="Emphasis">w</text:span> ∈ <text:span text:style-name="Emphasis">L</text:span>₁ ∨ <text:span text:style-name="Emphasis">w</text:span> ∈ <text:span text:style-name="Emphasis">L</text:span>₂}</text:p>
        </text:list-item>
      </text:list>
      <text:h text:style-name="Heading_20_3" text:outline-level="3"><text:bookmark-start text:name="__RefHeading___regularni_jazyky_5"/><text:bookmark-start text:name="regularni_jazyky"/>Regulární jazyky<text:bookmark-end text:name="__RefHeading___regularni_jazyky_5"/><text:bookmark-end text:name="regularni_jazyky"/></text:h>
      <text:p text:style-name="Text_20_body"><text:a xlink:type="simple" xlink:href="https://en.wikipedia.org/wiki/Regular language" text:style-name="Internet_20_link" text:visited-style-name="Visited_20_Internet_20_Link">Regular language</text:a></text:p>
      <text:h text:style-name="Heading_20_4" text:outline-level="4"><text:bookmark-start text:name="__RefHeading___gramatika_6"/><text:bookmark-start text:name="gramatika1"/>Gramatika<text:bookmark-end text:name="__RefHeading___gramatika_6"/><text:bookmark-end text:name="gramatika1"/></text:h>
      <text:p text:style-name="Text_20_body"><text:a xlink:type="simple" xlink:href="https://en.wikipedia.org/wiki/Regular grammar" text:style-name="Internet_20_link" text:visited-style-name="Visited_20_Internet_20_Link">Regular grammar</text:a></text:p>
      <text:p text:style-name="Text_20_body">Viz <text:a xlink:type="simple" xlink:href="#__RefHeading___gramatika_3" text:style-name="Local_20_link" text:visited-style-name="Visited_20_Local_20_Link">gramatika</text:a>.</text:p>
      <text:p text:style-name="Text_20_body">Rozlišujeme pravou a levou lineární, podle pozice neterminálu na pravé straně pravidel (v příkladu je pravá):</text:p>
      <text:list text:style-name="List_20_1" text:continue-numbering="false">
        <text:list-item>
          <text:p text:style-name="List_20_1_Content_First"> <text:span text:style-name="Emphasis">A</text:span> → <text:span text:style-name="Emphasis">xB</text:span>; <text:span text:style-name="Emphasis">A</text:span>, <text:span text:style-name="Emphasis">B</text:span> ∈ <text:span text:style-name="Emphasis">N</text:span>, <text:span text:style-name="Emphasis">x</text:span> ∈ <text:span text:style-name="Emphasis">Σ</text:span>*</text:p>
        </text:list-item>
        <text:list-item>
          <text:p text:style-name="List_20_1_Content_Last"> <text:span text:style-name="Emphasis">A</text:span> → <text:span text:style-name="Emphasis">x</text:span>; <text:span text:style-name="Emphasis">x</text:span> ∈ <text:span text:style-name="Emphasis">Σ</text:span>*</text:p>
        </text:list-item>
      </text:list>
      <text:p text:style-name="Text_20_body">Rozlišujeme pravou a levou regulární:</text:p>
      <text:list text:style-name="List_20_1" text:continue-numbering="false">
        <text:list-item>
          <text:p text:style-name="List_20_1_Content_First"> <text:span text:style-name="Emphasis">A</text:span> → <text:span text:style-name="Emphasis">xB</text:span>; <text:span text:style-name="Emphasis">A</text:span>, <text:span text:style-name="Emphasis">B</text:span> ∈ <text:span text:style-name="Emphasis">N</text:span>, <text:span text:style-name="Emphasis">x</text:span> ∈ <text:span text:style-name="Emphasis">Σ</text:span></text:p>
        </text:list-item>
        <text:list-item>
          <text:p text:style-name="List_20_1_Content"> <text:span text:style-name="Emphasis">A</text:span> → <text:span text:style-name="Emphasis">x</text:span>; <text:span text:style-name="Emphasis">x</text:span> ∈ <text:span text:style-name="Emphasis">Σ</text:span></text:p>
        </text:list-item>
        <text:list-item>
          <text:p text:style-name="List_20_1_Content_Last"> <text:span text:style-name="Emphasis">S</text:span> → <text:span text:style-name="Emphasis">ε</text:span>, pokud se <text:span text:style-name="Emphasis">S</text:span> neobjevuje na pravé straně žádného pravidla</text:p>
        </text:list-item>
      </text:list>
      <text:h text:style-name="Heading_20_4" text:outline-level="4"><text:bookmark-start text:name="__RefHeading___konecny_automat_7"/><text:bookmark-start text:name="konecny_automat"/>Konečný automat<text:bookmark-end text:name="__RefHeading___konecny_automat_7"/><text:bookmark-end text:name="konecny_automat"/></text:h>
      <text:p text:style-name="Text_20_body"><text:a xlink:type="simple" xlink:href="https://en.wikipedia.org/wiki/Finite-state machine" text:style-name="Internet_20_link" text:visited-style-name="Visited_20_Internet_20_Link">Finite-state machine</text:a></text:p>
      <text:p text:style-name="Text_20_body"><text:span text:style-name="Emphasis">M</text:span> = (<text:span text:style-name="Emphasis">Q</text:span>, <text:span text:style-name="Emphasis">Σ</text:span>, <text:span text:style-name="Emphasis">δ</text:span>, <text:span text:style-name="Emphasis">q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<text:span text:style-name="Emphasis">Σ</text:span> → 2<text:span text:style-name="sup"><text:span text:style-name="Emphasis">Q</text:span></text:span><text:note text:id="ftn0" text:note-class="footnote"><text:note-citation text:label="1)">1)</text:note-citation><text:note-body><text:a xlink:type="simple" xlink:href="https://en.wikipedia.org/wiki/Power set" text:style-name="Internet_20_link" text:visited-style-name="Visited_20_Internet_20_Link">Power set</text:a><text:p text:style-name="Text_20_body">, potenční množina</text:p></text:note-body></text:note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list text:style-name="List_20_1" text:continue-numbering="false">
        <text:list-item>
          <text:p text:style-name="List_20_1_Content_First"> Konfigurace: <text:span text:style-name="Emphasis">C</text:span> = (<text:span text:style-name="Emphasis">q</text:span>, <text:span text:style-name="Emphasis">w</text:span>), (<text:span text:style-name="Emphasis">q</text:span>, <text:span text:style-name="Emphasis">w</text:span>) ∈ <text:span text:style-name="Emphasis">Q</text:span> × <text:span text:style-name="Emphasis">Σ</text:span>* (Prostě stav ve kterém se automat právě nachází a co má ještě přečíst.)</text:p>
        </text:list-item>
        <text:list-item>
          <text:p text:style-name="List_20_1_Content"> Přechod automatu: binární relace ⊢ ⊆ (<text:span text:style-name="Emphasis">Q</text:span> × <text:span text:style-name="Emphasis">Σ</text:span>*) × (<text:span text:style-name="Emphasis">Q</text:span> × <text:span text:style-name="Emphasis">Σ</text:span>*)</text:p>
          <text:list text:style-name="List_20_1">
            <text:list-item>
              <text:p text:style-name="List_20_1_Content_Last"> (<text:span text:style-name="Emphasis">q</text:span>, <text:span text:style-name="Emphasis">w</text:span>) ⊢ (<text:span text:style-name="Emphasis">q</text:span>′, <text:span text:style-name="Emphasis">w</text:span>′) ⇔ <text:span text:style-name="Emphasis">w</text:span> = <text:span text:style-name="Emphasis">aw</text:span>′ ∧ <text:span text:style-name="Emphasis">q</text:span>′ ∈ <text:span text:style-name="Emphasis">δ</text:span>(<text:span text:style-name="Emphasis">q</text:span>, <text:span text:style-name="Emphasis">a</text:span>) pro <text:span text:style-name="Emphasis">q</text:span>, <text:span text:style-name="Emphasis">q</text:span>′ ∈ <text:span text:style-name="Emphasis">Q</text:span>; <text:span text:style-name="Emphasis">a</text:span> ∈ <text:span text:style-name="Emphasis">Σ</text:span>; <text:span text:style-name="Emphasis">w</text:span>, <text:span text:style-name="Emphasis">w</text:span>′ ∈ <text:span text:style-name="Emphasis">Σ</text:span>*</text:p>
            </text:list-item>
          </text:list>
        </text:list-item>
      </text:list>
      <text:h text:style-name="Heading_20_5" text:outline-level="5"><text:bookmark-start text:name="__RefHeading___deterministicky_konecny_automat_8"/><text:bookmark-start text:name="deterministicky_konecny_automat"/>Deterministický konečný automat<text:bookmark-end text:name="__RefHeading___deterministicky_konecny_automat_8"/><text:bookmark-end text:name="deterministicky_konecny_automat"/></text:h>
      <text:p text:style-name="Text_20_body">Pouze se změní <text:span text:style-name="Emphasis">δ</text:span>: <text:span text:style-name="Emphasis">Q</text:span> × <text:span text:style-name="Emphasis">Σ</text:span> → <text:span text:style-name="Emphasis">Q</text:span> ∪ {<text:span text:style-name="Emphasis">nedef</text:span>}, <text:span text:style-name="Emphasis">nedef</text:span> ∉ <text:span text:style-name="Emphasis">Q</text:span>.</text:p>
      <text:h text:style-name="Heading_20_5" text:outline-level="5"><text:bookmark-start text:name="__RefHeading___uplne_definovany_konecny_automat_9"/><text:bookmark-start text:name="uplne_definovany_konecny_automat"/>Úplně definovaný konečný automat<text:bookmark-end text:name="__RefHeading___uplne_definovany_konecny_automat_9"/><text:bookmark-end text:name="uplne_definovany_konecny_automat"/></text:h>
      <text:p text:style-name="Text_20_body">Stejný jako deterministický, ale neobsahuje <text:span text:style-name="Emphasis">nedef</text:span>, protože <text:span text:style-name="Emphasis">δ</text:span>: <text:span text:style-name="Emphasis">Q</text:span> × <text:span text:style-name="Emphasis">Σ</text:span> → <text:span text:style-name="Emphasis">Q</text:span> musí platit pro všechny <text:span text:style-name="Emphasis">Q</text:span> × <text:span text:style-name="Emphasis">Σ</text:span>.</text:p>
      <text:h text:style-name="Heading_20_4" text:outline-level="4"><text:bookmark-start text:name="__RefHeading___pumping_lemma_10"/><text:bookmark-start text:name="pumping_lemma"/>Pumping lemma<text:bookmark-end text:name="__RefHeading___pumping_lemma_10"/><text:bookmark-end text:name="pumping_lemma"/></text:h>
      <text:p text:style-name="Text_20_body"><text:a xlink:type="simple" xlink:href="https://en.wikipedia.org/wiki/Pumping lemma for regular languages" text:style-name="Internet_20_link" text:visited-style-name="Visited_20_Internet_20_Link">Pumping lemma for regular languages</text:a></text:p>
      <text:p text:style-name="Text_20_body">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</text:p>
      <text:list text:style-name="List_20_1" text:continue-numbering="false">
        <text:list-item>
          <text:p text:style-name="List_20_1_Content_First"> <text:span text:style-name="Emphasis">w</text:span> = <text:span text:style-name="Emphasis">xyz</text:span> ∧</text:p>
        </text:list-item>
        <text:list-item>
          <text:p text:style-name="List_20_1_Content"> 0 &lt; |<text:span text:style-name="Emphasis">y</text:span>| ≤ <text:span text:style-name="Emphasis">p</text:span> ∧</text:p>
        </text:list-item>
        <text:list-item>
          <text:p text:style-name="List_20_1_Content_Last"> ∀<text:span text:style-name="Emphasis">i</text:span> ≥ 0: <text:span text:style-name="Emphasis">xyⁱz</text:span> ∈ <text:span text:style-name="Emphasis">L</text:span></text:p>
        </text:list-item>
      </text:list>
      <text:p text:style-name="Text_20_body">Dokazuje se sporem.</text:p>
      <text:p text:style-name="Text_20_body">Pumping lemma je podmínka nutná, nikoliv dostačující. Takže s ní dokážete, že jazyk není ragulární, ale na důkaz že regulární je nestačí. Jak tedy dokázat regulárnost? Třeba sestavit automat.</text:p>
      <text:h text:style-name="Heading_20_4" text:outline-level="4"><text:bookmark-start text:name="__RefHeading___uzaverove_vlastnosti_11"/><text:bookmark-start text:name="uzaverove_vlastnosti"/>Uzávěrové vlastnosti<text:bookmark-end text:name="__RefHeading___uzaverove_vlastnosti_11"/><text:bookmark-end text:name="uzaverove_vlastnos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4" text:outline-level="4"><text:bookmark-start text:name="__RefHeading___rozhodnutelne_problemy_12"/><text:bookmark-start text:name="rozhodnutelne_problemy"/>Rozhodnutelné problémy<text:bookmark-end text:name="__RefHeading___rozhodnutelne_problemy_12"/><text:bookmark-end text:name="rozhodnutelne_problemy"/></text:h>
      <text:list text:style-name="List_20_1" text:continue-numbering="false">
        <text:list-item>
          <text:p text:style-name="List_20_1_Content_First"> Problém neprázdnosti: <text:span text:style-name="Emphasis">L</text:span> ≠ ∅</text:p>
        </text:list-item>
        <text:list-item>
          <text:p text:style-name="List_20_1_Content"> Problém náležitosti: <text:span text:style-name="Emphasis">w</text:span> ∈ <text:span text:style-name="Emphasis">L</text:span></text:p>
        </text:list-item>
        <text:list-item>
          <text:p text:style-name="List_20_1_Content_Last"> Problém ekvivalence: <text:span text:style-name="Emphasis">L</text:span>(<text:span text:style-name="Emphasis">G</text:span>₁) = <text:span text:style-name="Emphasis">L</text:span>(<text:span text:style-name="Emphasis">G</text:span>₂)</text:p>
        </text:list-item>
      </text:list>
      <text:h text:style-name="Heading_20_3" text:outline-level="3"><text:bookmark-start text:name="__RefHeading___bezkontextove_jazyky_13"/><text:bookmark-start text:name="bezkontextove_jazyky"/>Bezkontextové jazyky<text:bookmark-end text:name="__RefHeading___bezkontextove_jazyky_13"/><text:bookmark-end text:name="bezkontextove_jazyk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h text:style-name="Heading_20_4" text:outline-level="4"><text:bookmark-start text:name="__RefHeading___gramatika_14"/><text:bookmark-start text:name="gramatika2"/>Gramatika<text:bookmark-end text:name="__RefHeading___gramatika_14"/><text:bookmark-end text:name="gramatika2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Viz <text:a xlink:type="simple" xlink:href="#__RefHeading___gramatika_3" text:style-name="Local_20_link" text:visited-style-name="Visited_20_Local_20_Link">gramatika</text:a>.</text:p>
      <text:p text:style-name="Text_20_body">Bezkontextová gramatika má konečnou množinu přepisovacích pravidel <text:span text:style-name="Emphasis">P</text:span>, tvaru:</text:p>
      <text:list text:style-name="List_20_1" text:continue-numbering="false">
        <text:list-item>
          <text:p text:style-name="LastListParagraph_List_20_1_Content_First"> <text:span text:style-name="Emphasis">A</text:span> → <text:span text:style-name="Emphasis">α</text:span>, <text:span text:style-name="Emphasis">A</text:span> ∈ <text:span text:style-name="Emphasis">N</text:span>, <text:span text:style-name="Emphasis">α</text:span> ∈ (<text:span text:style-name="Emphasis">N</text:span> ∪ <text:span text:style-name="Emphasis">Σ</text:span>)*</text:p>
        </text:list-item>
      </text:list>
      <text:h text:style-name="Heading_20_4" text:outline-level="4"><text:bookmark-start text:name="__RefHeading___zasobnikovy_automat_15"/><text:bookmark-start text:name="zasobnikovy_automat"/>Zásobníkový automat<text:bookmark-end text:name="__RefHeading___zasobnikovy_automat_15"/><text:bookmark-end text:name="zasobnikovy_automat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5" text:outline-level="5"><text:bookmark-start text:name="__RefHeading___determinsiticky_zasobnikovy_automat_16"/><text:bookmark-start text:name="determinsiticky_zasobnikovy_automat"/>Determinsitický zásobníkový automat<text:bookmark-end text:name="__RefHeading___determinsiticky_zasobnikovy_automat_16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5" text:outline-level="5"><text:bookmark-start text:name="__RefHeading___rozsireny_zasobnikovy_automat_17"/><text:bookmark-start text:name="rozsireny_zasobnikovy_automat"/>Rozšířený zásobníkový automat<text:bookmark-end text:name="__RefHeading___rozsireny_zasobnikovy_automat_17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  <text:h text:style-name="Heading_20_4" text:outline-level="4"><text:bookmark-start text:name="__RefHeading___syntakticka_analyza_18"/><text:bookmark-start text:name="syntakticka_analyza"/>Syntaktická analýza<text:bookmark-end text:name="__RefHeading___syntakticka_analyza_18"/><text:bookmark-end text:name="syntakticka_analyza"/></text:h>
      <text:h text:style-name="Heading_20_5" text:outline-level="5"><text:bookmark-start text:name="__RefHeading___shora_dolu_19"/><text:bookmark-start text:name="shora_dolu"/>Shora dolů<text:bookmark-end text:name="__RefHeading___shora_dolu_19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5" text:outline-level="5"><text:bookmark-start text:name="__RefHeading___zdola_nahoru_20"/><text:bookmark-start text:name="zdola_nahoru"/>Zdola nahoru<text:bookmark-end text:name="__RefHeading___zdola_nahoru_20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4" text:outline-level="4"><text:bookmark-start text:name="__RefHeading___pumping_lemma_21"/><text:bookmark-start text:name="pumping_lemma1"/>Pumping lemma<text:bookmark-end text:name="__RefHeading___pumping_lemma_21"/><text:bookmark-end text:name="pumping_lemma1"/></text:h>
      <text:p text:style-name="Text_20_body"><text:a xlink:type="simple" xlink:href="https://en.wikipedia.org/wiki/Pumping lemma for context-free languages" text:style-name="Internet_20_link" text:visited-style-name="Visited_20_Internet_20_Link">Pumping lemma for context-free languages</text:a></text:p>
      <text:p text:style-name="Text_20_body">Nechť <text:span text:style-name="Emphasis">L</text:span> je bezkontextový jazyk. Pak existuje konstanta <text:span text:style-name="Emphasis">k</text:span> &gt; 0 taková, že je-li <text:span text:style-name="Emphasis">z</text:span> ∈ <text:span text:style-name="Emphasis">L</text:span> a |<text:span text:style-name="Emphasis">z</text:span>| ≥ <text:span text:style-name="Emphasis">k</text:span>, pak lze <text:span text:style-name="Emphasis">z</text:span> zapsat ve tvaru: <text:span text:style-name="Emphasis">z</text:span> = <text:span text:style-name="Emphasis">uvwxy</text:span>, <text:span text:style-name="Emphasis">vx</text:span> ≠ ε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.</text:p>
      <text:p text:style-name="Text_20_body">Opět platí <text:a xlink:type="simple" xlink:href="#__RefHeading___pumping_lemma_10" text:style-name="Local_20_link" text:visited-style-name="Visited_20_Local_20_Link">to samé, co u regulárních jazyků</text:a>.</text:p>
      <text:h text:style-name="Heading_20_4" text:outline-level="4"><text:bookmark-start text:name="__RefHeading___uzaverove_vlastnosti_22"/><text:bookmark-start text:name="uzaverove_vlastnosti1"/>Uzávěrové vlastnosti<text:bookmark-end text:name="__RefHeading___uzaverove_vlastnosti_22"/><text:bookmark-end text:name="uzaverove_vlastnosti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✘<text:note text:id="ftn1" text:note-class="footnote"><text:note-citation text:label="2)">2)</text:note-citation><text:note-body><text:p text:style-name="Text_20_body">Jsou uzavřené pouze na průnik s regulárními jazyky</text:p></text:note-body></text:note>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4" text:outline-level="4"><text:bookmark-start text:name="__RefHeading___rozhodnutelne_problemy_23"/><text:bookmark-start text:name="rozhodnutelne_problemy1"/>Rozhodnutelné problémy<text:bookmark-end text:name="__RefHeading___rozhodnutelne_problemy_23"/><text:bookmark-end text:name="rozhodnutelne_problemy1"/></text:h>
      <text:list text:style-name="List_20_1" text:continue-numbering="false">
        <text:list-item>
          <text:p text:style-name="List_20_1_Content_First"> Problém neprázdnosti jazyka</text:p>
        </text:list-item>
        <text:list-item>
          <text:p text:style-name="List_20_1_Content"> Probém příslušnosti řetězce <text:span text:style-name="Emphasis">w</text:span> ∈ <text:span text:style-name="Emphasis">Σ</text:span>* do jazyka</text:p>
        </text:list-item>
        <text:list-item>
          <text:p text:style-name="List_20_1_Content_Last"> Problém konečnosti jazyka</text:p>
        </text:list-item>
      </text:list>
      <text:h text:style-name="Heading_20_4" text:outline-level="4"><text:bookmark-start text:name="__RefHeading___nerozhodnutelne_problemy_24"/><text:bookmark-start text:name="nerozhodnutelne_problemy"/>Nerozhodnutelné problémy<text:bookmark-end text:name="__RefHeading___nerozhodnutelne_problemy_24"/><text:bookmark-end text:name="nerozhodnutelne_problemy"/></text:h>
      <text:list text:style-name="List_20_1" text:continue-numbering="false">
        <text:list-item>
          <text:p text:style-name="List_20_1_Content_First"> Problém ekvivalence jazyků bezkontextových gramatik</text:p>
        </text:list-item>
        <text:list-item>
          <text:p text:style-name="List_20_1_Content_Last"> Problém inkluze jazyků bezkontextových gramatik</text:p>
        </text:list-item>
      </text:list>
      <text:h text:style-name="Heading_20_2" text:outline-level="2"><text:bookmark-start text:name="__RefHeading___semestralka_25"/><text:bookmark-start text:name="semestralka"/>Semestrálka<text:bookmark-end text:name="__RefHeading___semestralka_25"/><text:bookmark-end text:name="semestralka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Vědět i to, co bylo na půlsemestrálce!</text:p>
          </table:table-cell>
        </table:table-row>
      </table:table>
      <text:h text:style-name="Heading_20_3" text:outline-level="3"><text:bookmark-start text:name="__RefHeading___churchova_teze_26"/><text:bookmark-start text:name="churchova_teze"/>Churchova teze<text:bookmark-end text:name="__RefHeading___churchova_teze_26"/><text:bookmark-end text:name="churchova_teze"/></text:h>
      <text:p text:style-name="Text_20_body"><text:a xlink:type="simple" xlink:href="https://en.wikipedia.org/wiki/Church–Turing thesis" text:style-name="Internet_20_link" text:visited-style-name="Visited_20_Internet_20_Link">Church–Turing thesis</text:a></text:p>
      <text:p text:style-name="Text_20_body">Když jde něco vyčíslit, jde to udělat Turingovým strojem.</text:p>
      <text:h text:style-name="Heading_20_3" text:outline-level="3"><text:bookmark-start text:name="__RefHeading___turingovy_stroje_27"/><text:bookmark-start text:name="turingovy_stroje"/>Turingovy stroje<text:bookmark-end text:name="__RefHeading___turingovy_stroje_27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p text:style-name="Text_20_body">Turingův stroj se nazývá úplný, když pro každý vstup zastaví (tzn. že se nezacyklí).</text:p>
      <text:list text:style-name="List_20_1" text:continue-numbering="false">
        <text:list-item>
          <text:p text:style-name="List_20_1_Content_First"> Úplný Turingův stroj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Problém může být:</text:p>
      <text:list text:style-name="List_20_1" text:continue-numbering="false">
        <text:list-item>
          <text:p text:style-name="List_20_1_Content_First"> rozhodnutelný – pokud jeho jazyk je rekurzivní, čili pokud ho rozhodne (dokáže říct ano/ne) nějaký úplný TS.</text:p>
        </text:list-item>
        <text:list-item>
          <text:p text:style-name="List_20_1_Content"> nerozhodnutelný – pokud není rozhodnutelný <draw:frame draw:style-name="media" draw:name="0" text:anchor-type="as-char" draw:z-index="0" svg:width="" svg:rel-width="100%" svg:height="0cm"><draw:image xlink:href="Pictures/93f924c08d21158a2a0c52b90b42ec0d.svg" xlink:type="simple" xlink:show="embed" xlink:actuate="onLoad"/></draw:frame></text:p>
        </text:list-item>
        <text:list-item>
          <text:p text:style-name="List_20_1_Content_Last"> částečně rozhodnutelný – pokud je jeho jazyk rekurzivně vyčíslitelný, tzn. existuje TS který dokáže říct vždy ano, ale pro některé případy kdy by měl říct ne se zacyklí (plyne z definice rekurzivně vyčíslitelného jazyka)</text:p>
        </text:list-item>
      </text:list>
      <text:p text:style-name="Text_20_body">TS jsou ekvivalentní s gramatikami typu 0 (rekurzivně vyčíslitelné).</text:p>
      <text:p text:style-name="Text_20_body">Speciálním případem TS jsou linárně omezené automaty (LOA), je to vlastně TS ale s konečnou páskou, a dokáží přijímat kontextové jazyky</text:p>
      <text:h text:style-name="Heading_20_4" text:outline-level="4"><text:bookmark-start text:name="__RefHeading___uzaverove_vlastnosti_28"/><text:bookmark-start text:name="uzaverove_vlastnosti2"/>Uzávěrové vlastnosti<text:bookmark-end text:name="__RefHeading___uzaverove_vlastnosti_28"/><text:bookmark-end text:name="uzaverove_vlastnosti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Kontextové  </text:p>
          </table:table-cell>
          <table:table-cell office:value-type="string" table:style-name="tableheader">
            <text:p text:style-name="Table_20_Heading">  Rekurzivní  </text:p>
          </table:table-cell>
          <table:table-cell office:value-type="string" table:style-name="tableheader">
            <text:p text:style-name="Table_20_Heading">  Rekurzivně vyčíslitelné  </text:p>
          </table:table-cell>
        </table:table-row>
        <table:table-row>
          <table:table-cell office:value-type="string" table:style-name="tableheader">
            <text:p text:style-name="Table_20_Heading">  Sjednocení (∪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Průnik (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Konkatenace (•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terace (*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Doplněk (‾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Reverze (ᴿ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Substituce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Morfismus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Inverzní morfismus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3" text:outline-level="3"><text:bookmark-start text:name="__RefHeading___cookuv_teorem_29"/><text:bookmark-start text:name="cookuv_teorem"/>Cookův teorém<text:bookmark-end text:name="__RefHeading___cookuv_teorem_29"/><text:bookmark-end text:name="cookuv_teorem"/></text:h>
      <text:p text:style-name="Text_20_body">Je-li <text:span text:style-name="Emphasis">L</text:span> libovolný jazyk z NP, pak je redukovatelný na <text:a xlink:type="simple" xlink:href="https://en.wikipedia.org/wiki/Boolean satisfiability problem" text:style-name="Internet_20_link" text:visited-style-name="Visited_20_Internet_20_Link">SAT problém</text:a>.</text:p>
      <text:p text:style-name="Text_20_body"><text:span text:style-name="Strong_20_Emphasis">Důkaz:</text:span> Protože <text:span text:style-name="Emphasis">L</text:span> ∈ <text:span text:style-name="Emphasis">NP</text:span>, exsituje nedeterministický Turingův stroj <text:span text:style-name="Emphasis">M</text:span> a polynom <text:span text:style-name="Emphasis">p</text:span>(<text:span text:style-name="Emphasis">x</text:span>) tak, že pro každé <text:span text:style-name="Emphasis">w</text:span> ∈ <text:span text:style-name="Emphasis">L</text:span> stroj <text:span text:style-name="Emphasis">M</text:span> přijímá maximálně v <text:span text:style-name="Emphasis">p</text:span>(|<text:span text:style-name="Emphasis">w</text:span>|) krocích. Jádro důkazu tvoří konstrukce polynomiální redukce <text:span text:style-name="Emphasis">f</text:span> z <text:span text:style-name="Emphasis">L</text:span> na <text:span text:style-name="Emphasis">L<text:span text:style-name="sub">SAT</text:span></text:span>: Pro každý řetězec <text:span text:style-name="Emphasis">w</text:span> ∈ <text:span text:style-name="Emphasis">L</text:span> bude <text:span text:style-name="Emphasis">f</text:span>(<text:span text:style-name="Emphasis">w</text:span>) množina klauzulí, které jsou splnitelné, právě když <text:span text:style-name="Emphasis">M</text:span> přijímá <text:span text:style-name="Emphasis">w</text:span>.</text:p>
      <text:h text:style-name="Heading_20_3" text:outline-level="3"><text:bookmark-start text:name="__RefHeading___halting_problem_30"/><text:bookmark-start text:name="halting_problem"/>Halting problem<text:bookmark-end text:name="__RefHeading___halting_problem_30"/><text:bookmark-end text:name="halting_problem"/></text:h>
      <text:p text:style-name="Text_20_body"><text:a xlink:type="simple" xlink:href="https://en.wikipedia.org/wiki/Halting problem" text:style-name="Internet_20_link" text:visited-style-name="Visited_20_Internet_20_Link">Halting problem</text:a></text:p>
      <text:p text:style-name="Text_20_body">Zastaví daný TS pro daný vstup? Je to částečně rozhodnutelný problém.</text:p>
      <text:p text:style-name="Text_20_body">Důkaz:</text:p>
      <text:list text:style-name="Numbering_20_1" text:continue-numbering="false">
        <text:list-item>
          <text:p text:style-name="Numbering_20_1_Content_First"> Předpokládejme, že problém je řešitelný. Tzn. existuje program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bool halt<text:span text:style-name="highlight_br0">(</text:span>machine M<text:span text:style-name="highlight_sy0">,</text:span> data w<text:span text:style-name="highlight_br0">)</text:span> <text:span text:style-name="highlight_br0">{</text:span><text:line-break/><text:tab/><text:span text:style-name="highlight_kw1">if</text:span> <text:span text:style-name="highlight_br0">(</text:span>M<text:span text:style-name="highlight_br0">(</text:span>w<text:span text:style-name="highlight_br0">)</text:span><text:span text:style-name="highlight_sy0">.</text:span>finished<text:span text:style-name="highlight_br0">)</text:span> <text:span text:style-name="highlight_br0">{</text:span><text:line-break/><text:tab/><text:tab/><text:span text:style-name="highlight_kw1">return</text:span> <text:span text:style-name="highlight_kw4">true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<text:span text:style-name="highlight_kw1">return</text:span> <text:span text:style-name="highlight_kw4">false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Zkonstrujeme program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void paradox<text:span text:style-name="highlight_br0">(</text:span>x<text:span text:style-name="highlight_br0">)</text:span> <text:span text:style-name="highlight_br0">{</text:span><text:line-break/><text:tab/><text:span text:style-name="highlight_kw1">if</text:span> <text:span text:style-name="highlight_br0">(</text:span>halt<text:span text:style-name="highlight_br0">(</text:span>x<text:span text:style-name="highlight_sy0">,</text:span> x<text:span text:style-name="highlight_br0">)</text:span><text:span text:style-name="highlight_br0">)</text:span> <text:span text:style-name="highlight_br0">{</text:span><text:line-break/><text:tab/><text:tab/><text:span text:style-name="highlight_kw1">while</text:span> <text:span text:style-name="highlight_br0">(</text:span><text:span text:style-name="highlight_kw4">true</text:span><text:span text:style-name="highlight_br0">)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<text:span text:style-name="highlight_kw1">return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 se stane, pokud zavoláme <text:span text:style-name="Source_20_Text">paradox(paradox)</text:span>?</text:p>
          <text:list text:style-name="List_20_1">
            <text:list-item>
              <text:p text:style-name="List_20_1_Content"> Předpokládejme, že <text:span text:style-name="Source_20_Text">halt(paradox, paradox) == true</text:span>.</text:p>
              <text:list text:style-name="List_20_1">
                <text:list-item>
                  <text:p text:style-name="List_20_1_Content"> Pak se tedy <text:span text:style-name="Source_20_Text">paradox(paradox)</text:span> zacyklí. Víme ale, že pokud se <text:span text:style-name="Source_20_Text">paradox(paradox)</text:span> zacyklí, pak <text:span text:style-name="Source_20_Text">halt(paradox, paradox) == false</text:span>, což je spor!</text:p>
                </text:list-item>
              </text:list>
            </text:list-item>
            <text:list-item>
              <text:p text:style-name="List_20_1_Content"> Předpokládejme, že <text:span text:style-name="Source_20_Text">halt(paradox, paradox) == false</text:span>.</text:p>
              <text:list text:style-name="List_20_1">
                <text:list-item>
                  <text:p text:style-name="List_20_1_Content"> Pak se tedy <text:span text:style-name="Source_20_Text">paradox(paradox)</text:span> zastaví. Víme ale, že pokud se <text:span text:style-name="Source_20_Text">paradox(paradox)</text:span> zastaví, pak <text:span text:style-name="Source_20_Text">halt(paradox, paradox) == true</text:span>, což je také spor!</text:p>
                </text:list-item>
              </text:list>
            </text:list-item>
          </text:list>
        </text:list-item>
        <text:list-item>
          <text:p text:style-name="Numbering_20_1_Content"> V obou případech jsme došli ke sporu, tudíž program <text:span text:style-name="Source_20_Text">halt</text:span> nemůže existovat.</text:p>
        </text:list-item>
        <text:list-item>
          <text:p text:style-name="Numbering_20_1_Content_Last"> Je ale zřejmé, že pokud má <text:span text:style-name="Source_20_Text">halt</text:span> odpovědět <text:span text:style-name="Source_20_Text">true</text:span>, tak to dokáže vždy, tudíž je HP <text:span text:style-name="underline">částečně rozhodnutelný</text:span>.</text:p>
        </text:list-item>
      </text:list>
      <text:h text:style-name="Heading_20_3" text:outline-level="3"><text:bookmark-start text:name="__RefHeading___redukce_31"/><text:bookmark-start text:name="redukce"/>Redukce<text:bookmark-end text:name="__RefHeading___redukce_31"/><text:bookmark-end text:name="redukce"/></text:h>
      <text:p text:style-name="Text_20_body">Je to technika dokazování, kdy nalezneme algoritmický převod z jednoho problému, na problém druhý, kdy o druhém víme zda je nebo není rozhodnutelný.</text:p>
      <text:p text:style-name="Text_20_body">Protože lze problémy specifikovat jako jazyky, jde vlastně o převod mezi jazyky, a platí že:</text:p>
      <text:list text:style-name="Numbering_20_1" text:continue-numbering="false">
        <text:list-item>
          <text:p text:style-name="Numbering_20_1_Content_First"> Není-li jazyk <text:span text:style-name="Emphasis">A</text:span> rekurzivně vyčíslitelný, pak ani jazyk <text:span text:style-name="Emphasis">B</text:span> není rekurzivně vyčíslitelný.</text:p>
        </text:list-item>
        <text:list-item>
          <text:p text:style-name="Numbering_20_1_Content"> Není-li jazyk <text:span text:style-name="Emphasis">A</text:span> rekurzivní, pak ani jazyk <text:span text:style-name="Emphasis">B</text:span> není rekurzivní.</text:p>
        </text:list-item>
        <text:list-item>
          <text:p text:style-name="Numbering_20_1_Content"> Je-li jazyk <text:span text:style-name="Emphasis">A</text:span> rekurzivně vyčíslitelný, pak i jazyk <text:span text:style-name="Emphasis">B</text:span> je rekurzivně vyčíslitelný.</text:p>
        </text:list-item>
        <text:list-item>
          <text:p text:style-name="Numbering_20_1_Content_Last"> Je-li jazyk <text:span text:style-name="Emphasis">A</text:span> rekurzivní, pak i jazyk <text:span text:style-name="Emphasis">B</text:span> je rekurzivní.</text:p>
        </text:list-item>
      </text:list>
      <text:h text:style-name="Heading_20_3" text:outline-level="3"><text:bookmark-start text:name="__RefHeading___vycislitelne_funkce_32"/><text:bookmark-start text:name="vycislitelne_funkce"/>Vyčíslitelné funkce<text:bookmark-end text:name="__RefHeading___vycislitelne_funkce_32"/><text:bookmark-end text:name="vycislitelne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ᵏ</text:p>
      <text:h text:style-name="Heading_20_4" text:outline-level="4"><text:bookmark-start text:name="__RefHeading___primitivne_rekurzivni_funkce_33"/><text:bookmark-start text:name="primitivne_rekurzivni_funkce"/>Primitivně rekurzivní funkce<text:bookmark-end text:name="__RefHeading___primitivne_rekurzivni_funkce_33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5" text:outline-level="5"><text:bookmark-start text:name="__RefHeading___pocatecni_funkce_34"/><text:bookmark-start text:name="pocatecni_funkce"/>Počáteční funkce<text:bookmark-end text:name="__RefHeading___pocatecni_funkce_34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5" text:outline-level="5"><text:bookmark-start text:name="__RefHeading___zakladni_funkce_vytvorene_z_pocatecnich_35"/><text:bookmark-start text:name="zakladni_funkce_vytvorene_z_pocatecnich"/>Základní funkce vytvořené z počátečních<text:bookmark-end text:name="__RefHeading___zakladni_funkce_vytvorene_z_pocatecnich_35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4" text:outline-level="4"><text:bookmark-start text:name="__RefHeading___parcialne_neboli_rekurzivni_funkce_36"/><text:bookmark-start text:name="parcialne_neboli_rekurzivni_funkce"/>Parcialně neboli rekurzivní funkce<text:bookmark-end text:name="__RefHeading___parcialne_neboli_rekurzivni_funkce_36"/><text:bookmark-end text:name="parcialne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4" text:outline-level="4"><text:bookmark-start text:name="__RefHeading___turingovsky_vycislitelne_funkce_37"/><text:bookmark-start text:name="turingovsky_vycislitelne_funkce"/>Turingovsky vyčíslitelné funkce<text:bookmark-end text:name="__RefHeading___turingovsky_vycislitelne_funkce_37"/><text:bookmark-end text:name="turingovsky_vycislitelne_funkce"/></text:h>
      <text:p text:style-name="Text_20_body">Funkce, které můžeme simulovat na TS.</text:p>
      <text:h text:style-name="Heading_20_5" text:outline-level="5"><text:bookmark-start text:name="__RefHeading___turingovsky_vycislitelne_parcialni_rekurzivni_funkce_38"/><text:bookmark-start text:name="turingovsky_vycislitelne_parcialni_rekurzivni_funkce"/>Turingovsky vyčíslitelné parciální rekurzivní funkce<text:bookmark-end text:name="__RefHeading___turingovsky_vycislitelne_parcialni_rekurzivni_funkce_38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5" text:outline-level="5"><text:bookmark-start text:name="__RefHeading___funkce_pomoci_ts_39"/><text:bookmark-start text:name="funkce_pomoci_ts"/>Funkce pomocí TS<text:bookmark-end text:name="__RefHeading___funkce_pomoci_ts_39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5" text:outline-level="5"><text:bookmark-start text:name="__RefHeading___ts_pomoci_funkci_40"/><text:bookmark-start text:name="ts_pomoci_funkci"/>TS pomocí funkcí<text:bookmark-end text:name="__RefHeading___ts_pomoci_funkci_40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32:01</meta:creation-date>
    <dc:creator>Generated</dc:creator>
    <dc:date>2026-08-06T00::32:01</dc:date>
    <dc:language>en-US</dc:language>
    <meta:editing-cycles>1</meta:editing-cycles>
    <meta:editing-duration>PT0S</meta:editing-duration>
    <dc:title>pitel:tin:pulsemestralka</dc:title>
  </office:meta>
</office:document-meta>
</file>