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mpinglemma"/><text:bookmark-start text:name="__RefHeading___pumping_lemma_1"/><text:bookmark-start text:name="pumping_lemma"/>Pumping lemma<text:bookmark-end text:name="__RefHeading___pumping_lemma_1"/><text:bookmark-end text:name="pumping_lemma"/></text:h>
      <text:h text:style-name="Heading_20_2" text:outline-level="2"><text:bookmark-start text:name="__RefHeading___lemma_2"/><text:bookmark-start text:name="lemma"/>Lemma<text:bookmark-end text:name="__RefHeading___lemma_2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2" text:outline-level="2"><text:bookmark-start text:name="__RefHeading___sablona_3"/><text:bookmark-start text:name="sablona"/>Šablona<text:bookmark-end text:name="__RefHeading___sablona_3"/><text:bookmark-end text:name="sabl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nedokazuje, že by jazyk <text:span text:style-name="Emphasis">L</text:span> byl regulárním (to pumping lemma stejně neumí)! Jen usnadňuje důkaz že jím není.</text:p>
          </table:table-cell>
        </table:table-row>
      </table:table>
      <text:p text:style-name="Text_20_body">Nechť <text:span text:style-name="Emphasis">n</text:span> je libovolné.</text:p>
      <text:p text:style-name="Text_20_body">Volíme <text:span text:style-name="Emphasis">w</text:span> =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"> <text:span text:style-name="Emphasis">y</text:span> =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_Last"> <text:span text:style-name="Emphasis">z</text:span> =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</text:p>
        </text:list-item>
      </text:list>
      <text:p text:style-name="Text_20_body">Pro <text:span text:style-name="Emphasis">i</text:span> =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platí: <text:span text:style-name="Emphasis">xy<text:span text:style-name="sup">i</text:span>z</text:span> = <draw:frame draw:style-name="media" draw:name="5" text:anchor-type="as-char" draw:z-index="5" svg:width="" svg:rel-width="100%" svg:height="0cm"><draw:image xlink:href="Pictures/69af146f3007b6c502606699d53eab0d.svg" xlink:type="simple" xlink:show="embed" xlink:actuate="onLoad"/></draw:frame> ∉ <text:span text:style-name="Emphasis">L</text:span> protože, <draw:frame draw:style-name="media" draw:name="6" text:anchor-type="as-char" draw:z-index="6" svg:width="" svg:rel-width="100%" svg:height="0cm"><draw:image xlink:href="Pictures/69af146f3007b6c502606699d53eab0d.svg" xlink:type="simple" xlink:show="embed" xlink:actuate="onLoad"/></draw:frame>.</text:p>
      <text:p text:style-name="Text_20_body">Z pumping lemmy plyne, že <text:span text:style-name="Emphasis">L</text:span> není regulární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 volíme <text:span text:style-name="Emphasis">w</text:span> (musí záviset na <text:span text:style-name="Emphasis">n</text:span>) a pumpovací konstantu <text:span text:style-name="Emphasis">i</text:span> (<text:span text:style-name="Emphasis">i</text:span> ≠ 1). Rozdělení na <text:span text:style-name="Emphasis">xyz</text:span> volí „nepřítel“.</text:p>
          </table:table-cell>
        </table:table-row>
      </table:table>
      <text:h text:style-name="Heading_20_2" text:outline-level="2"><text:bookmark-start text:name="__RefHeading___priklad_4"/><text:bookmark-start text:name="priklad"/>Příklad<text:bookmark-end text:name="__RefHeading___priklad_4"/><text:bookmark-end text:name="priklad"/></text:h>
      <text:p text:style-name="Text_20_body">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to nebude platit ani pro libovolná jiná rozdělení <text:span text:style-name="Emphasis">x</text:span>, <text:span text:style-name="Emphasis">y</text:span>, <text:span text:style-name="Emphasis">z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21:08</meta:creation-date>
    <dc:creator>Generated</dc:creator>
    <dc:date>2026-08-05T03::21:08</dc:date>
    <dc:language>en-US</dc:language>
    <meta:editing-cycles>1</meta:editing-cycles>
    <meta:editing-duration>PT0S</meta:editing-duration>
    <dc:title>pitel:tin:pumpinglemma</dc:title>
  </office:meta>
</office:document-meta>
</file>