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tin:ukoly:2011:3"/><text:bookmark-start text:name="__RefHeading___ukol_3_1"/><text:bookmark-start text:name="ukol_3"/>Úkol 3<text:bookmark-end text:name="__RefHeading___ukol_3_1"/><text:bookmark-end text:name="ukol_3"/></text:h>
      <text:p text:style-name="Text_20_body">Bc. Jan Kaláb &lt;xkalab00@stud.fit.vutbr.cz&gt;</text:p>
      <text:h text:style-name="Heading_20_2" text:outline-level="2"><text:bookmark-start text:name="__RefHeading___priklad_1_2"/><text:bookmark-start text:name="priklad_1"/>Příklad 1<text:bookmark-end text:name="__RefHeading___priklad_1_2"/><text:bookmark-end text:name="priklad_1"/></text:h>
      <text:p text:style-name="Text_20_body"><text:span text:style-name="Strong_20_Emphasis">Popište pomocí kompozitního diagramu jednopáskový Turingův stroj <text:span text:style-name="Emphasis">M</text:span>, který provádí sčítání dvou čísel ve dvojkové soustavě. Pokud bude vstupní kofigurace pásky <text:span text:style-name="underline">Δ</text:span><text:span text:style-name="Emphasis">A#B</text:span>Δ<text:span text:style-name="sup"><text:span text:style-name="Emphasis">ω</text:span></text:span>, kde <text:span text:style-name="Emphasis">A</text:span>, <text:span text:style-name="Emphasis">B</text:span> ∈ {0, 1}⁺, tak stroj zastaví normálně a na pásce bude po zastavení konfigurace Δ*<text:span text:style-name="underline">Δ</text:span><text:span text:style-name="Emphasis">C</text:span>Δ<text:span text:style-name="sup"><text:span text:style-name="Emphasis">ω</text:span></text:span>, kde <text:span text:style-name="Emphasis">C</text:span> = <text:span text:style-name="Emphasis">A</text:span> + <text:span text:style-name="Emphasis">B</text:span> (ve dvojkové soustavě). Pokud bude na vstupu jiný, než povolený řetězec, tak chování stroje není stanovené.</text:span></text:p>
      <text:p text:style-name="Text_20_body">Viz přiložený <text:a xlink:type="simple" xlink:href="https://www.kalabovi.org/pitel:tin:ukoly:2011:ts.pdf" text:style-name="Internet_20_link" text:visited-style-name="Visited_20_Internet_20_Link">kompozitní diagram</text:a>.</text:p>
      <text:h text:style-name="Heading_20_2" text:outline-level="2"><text:bookmark-start text:name="__RefHeading___priklad_2_3"/><text:bookmark-start text:name="priklad_2"/>Příklad 2<text:bookmark-end text:name="__RefHeading___priklad_2_3"/><text:bookmark-end text:name="priklad_2"/></text:h>
      <text:p text:style-name="Text_20_body"><text:span text:style-name="Strong_20_Emphasis">Dvojzásobníkový automat <text:span text:style-name="Emphasis">D</text:span> definujeme jako n-tici <text:span text:style-name="Emphasis">D</text:span> = (<text:span text:style-name="Emphasis">Q</text:span>, <text:span text:style-name="Emphasis">Σ</text:span>, <text:span text:style-name="Emphasis">Γ</text:span>, <text:span text:style-name="Emphasis">δ</text:span>, <text:span text:style-name="Emphasis">q</text:span>₀, <text:span text:style-name="Emphasis">Z</text:span>₀, <text:span text:style-name="Emphasis">F</text:span>), kde</text:span></text:p>
      <text:list text:style-name="List_20_1" text:continue-numbering="false">
        <text:list-item>
          <text:p text:style-name="List_20_1_Content_First"> <text:span text:style-name="Strong_20_Emphasis"><text:span text:style-name="Emphasis">Q</text:span>, <text:span text:style-name="Emphasis">Σ</text:span>, <text:span text:style-name="Emphasis">Γ</text:span>, <text:span text:style-name="Emphasis">q</text:span>₀, <text:span text:style-name="Emphasis">F</text:span> mají stejný význam jako v definici zásobníkového automatu,</text:span></text:p>
        </text:list-item>
        <text:list-item>
          <text:p text:style-name="List_20_1_Content"> <text:span text:style-name="Strong_20_Emphasis"><text:span text:style-name="Emphasis">Z</text:span>₀ ∈ <text:span text:style-name="Emphasis">Γ</text:span> je startovací symbol obou zásobníků,</text:span></text:p>
        </text:list-item>
        <text:list-item>
          <text:p text:style-name="List_20_1_Content_Last"> <text:span text:style-name="Strong_20_Emphasis"><text:span text:style-name="Emphasis">δ</text:span> je přechodová funkce ve tvaru <text:span text:style-name="Emphasis">δ</text:span>: <text:span text:style-name="Emphasis">Q</text:span> × (<text:span text:style-name="Emphasis">Σ</text:span> ∪ <text:span text:style-name="Emphasis">ε</text:span>) × <text:span text:style-name="Emphasis">Γ</text:span> × <text:span text:style-name="Emphasis">Γ</text:span> → 2<text:span text:style-name="sup">(<text:span text:style-name="Emphasis">Q</text:span> × <text:span text:style-name="Emphasis">Γ</text:span>* × <text:span text:style-name="Emphasis">Γ</text:span>*)</text:span></text:span></text:p>
        </text:list-item>
      </text:list>
      <text:p text:style-name="Text_20_body"><text:span text:style-name="Strong_20_Emphasis">Konfigurace, přechod a jazyk přijímaný dvojzásobníkovým automatem jsou definovány obdobně jako u zásobníkových automatů.</text:span></text:p>
      <text:p text:style-name="Text_20_body"><text:span text:style-name="Strong_20_Emphasis">Popište ideu důkazu (podobně jako je tomu u vět 7.2 a 7.3 v přednáškách), že třída jazyků přijímaných dvojzásobníkovými automaty je <text:span text:style-name="Emphasis">ekvivalentní</text:span> třídě jazyků přijímaných Turingovými stroji. Uvažujte pouze dvojzásobníkové automaty přijímající přechodem do akceptačního stavu.</text:span></text:p>
      <text:p text:style-name="Text_20_body"><text:span text:style-name="Strong_20_Emphasis">Pozn.: Nezapomeňte, že v důkazu ekvivalence je třeba dokázat oba směry.</text:span></text:p>
      <text:p text:style-name="Text_20_body">Aby byla třída jazyků dvojzásobníkové automatu ekvivalentní třídě jazyků Turingových strojů, musí být dvojzásobníkové automaty schopny provádět stejné operace jako Turingovy stroje. Tedy posun na pásce vlevo, vpravo, čtení a zápis.</text:p>
      <text:p text:style-name="Text_20_body">Nejdříve ukážeme implementaci pásky pomocí dvou zásobníků. Čtecí hlavu představuje vrchol prvního zásobníku. Obsah páský nalevo od čtecí hlavy pak představuje zbytek prvního zásobníku, obsah pásky napravo pak celý obsah druhého zásobníku.</text:p>
      <text:p text:style-name="Text_20_body">Nyní můžeme přistoupit k popisu implementace jednotlivých funkci Turingova stroje pomocí dvojzásobníkového automatu:</text:p>
      <text:list text:style-name="List_20_1" text:continue-numbering="false">
        <text:list-item>
          <text:p text:style-name="List_20_1_Content_First"> Posun hlavy vlevo: vyjmeme symbolu z prvního zásobníku a vložíme jej na druhý zásobník</text:p>
        </text:list-item>
        <text:list-item>
          <text:p text:style-name="List_20_1_Content"> Posun hlavy vpravo: vyjmeme symbol z druhého zásobníku a vložíme jej na první zásobník</text:p>
        </text:list-item>
        <text:list-item>
          <text:p text:style-name="List_20_1_Content"> Čtení: vyjmeme symbol z prvního zásobníku a opět ho vrátíme zpět</text:p>
        </text:list-item>
        <text:list-item>
          <text:p text:style-name="List_20_1_Content_Last"> Zápis: vyjmeme symbol z prvního zásobníku, a místo něj vložíme nový</text:p>
        </text:list-item>
      </text:list>
      <text:p text:style-name="Text_20_body">Tím jsme ukázali, že dvojzásobníkový automat má stejnou funkcionalitu jako Turingův stroj. Nyní ještě ukážeme, že pomocí Turingova stroje dokážeme simulovat dvojzásobníkový automat.</text:p>
      <text:p text:style-name="Text_20_body">Předpokládejme, že páska Turingova stroje ne nekonečná oběma směry. Zapíšeme na pásku nějaký oddělovací symbol ∉ <text:span text:style-name="Emphasis">Σ</text:span>. Obsah pásky nalevo od něj bude představovat první zásobník, obsah pásky napravo od něj pak druhý zásobník. Vložení symbolu na zásobník bude vypadat následovně: Přesuneme hlavu na Δ za koncem řetězce na pásce (levým nebo pravým, podle toho na který zásobník chceme vkládat) a symbol na pásku zapíšeme. Vyjmutí symbolu ze zásobníku bude podobné: Přesuneme hlavu na poslední symbol znak řetězce na pásce (levý nebo pravý, podle toho ze kterého zásobníku chceme číst) a přepíšeme jej na Δ.</text:p>
      <text:p text:style-name="Text_20_body">Tímto jsme ukázali, že dvojzásobníkový automat dovede simulovat Turingův stroj a naopak, tudíž jsou třídy jejich jazyků ekvivalentní.</text:p>
      <text:h text:style-name="Heading_20_2" text:outline-level="2"><text:bookmark-start text:name="__RefHeading___priklad_3_4"/><text:bookmark-start text:name="priklad_3"/>Příklad 3<text:bookmark-end text:name="__RefHeading___priklad_3_4"/><text:bookmark-end text:name="priklad_3"/></text:h>
      <text:p text:style-name="Text_20_body"><text:span text:style-name="Strong_20_Emphasis">Dokažte, že problém, zda jazyk daného TS obsahuje alespoň jedno slovo z jazyka <text:span text:style-name="Emphasis">L</text:span>₃ = {<text:span text:style-name="Emphasis">ww</text:span> | <text:span text:style-name="Emphasis">w</text:span> ∈ {<text:span text:style-name="Emphasis">a</text:span>, <text:span text:style-name="Emphasis">b</text:span>}*} je nerozhodnutelný. Inspirujte se v přednáškách a semináři STI.</text:span></text:p>
      <text:p text:style-name="Text_20_body"><text:span text:style-name="Strong_20_Emphasis">Nápověda: Vhodným postupem je redukce jazyka HP na (problém zastavení) na jazyk problému <text:span text:style-name="Emphasis">P</text:span> = {⟨<text:span text:style-name="Emphasis">M</text:span>⟩ | (<text:span text:style-name="Emphasis">L</text:span>(<text:span text:style-name="Emphasis">M</text:span>) ∩ <text:span text:style-name="Emphasis">L</text:span>₃) ≠ ∅}</text:span></text:p>
      <text:list text:style-name="List_20_1" text:continue-numbering="false">
        <text:list-item>
          <text:p text:style-name="List_20_1_Content_First"> Problém HP je charakterizován jazykem HP = {⟨<text:span text:style-name="Emphasis">M</text:span>⟩<text:span text:style-name="Emphasis">#</text:span>⟨<text:span text:style-name="Emphasis">w</text:span>⟩ | <text:span text:style-name="Emphasis">M</text:span> je TS, který na řetězci <text:span text:style-name="Emphasis">w</text:span> zastaví}</text:p>
        </text:list-item>
        <text:list-item>
          <text:p text:style-name="List_20_1_Content"> Problém neprázdnosti můžeme charakterizovat jazykem <text:span text:style-name="Emphasis">P</text:span> = {⟨<text:span text:style-name="Emphasis">M</text:span>⟩ | (<text:span text:style-name="Emphasis">L</text:span>(<text:span text:style-name="Emphasis">M</text:span>) ∩ <text:span text:style-name="Emphasis">L</text:span>₃) ≠ ∅}</text:p>
        </text:list-item>
        <text:list-item>
          <text:p text:style-name="List_20_1_Content"> Sestrojíme redukci <text:span text:style-name="Emphasis">δ</text:span>: {<text:span text:style-name="Emphasis">0</text:span>, <text:span text:style-name="Emphasis">1</text:span>, <text:span text:style-name="Emphasis">#</text:span>}* → {<text:span text:style-name="Emphasis">0</text:span>, <text:span text:style-name="Emphasis">1</text:span>}*, která redukuje HP na <text:span text:style-name="Emphasis">P</text:span>.</text:p>
        </text:list-item>
        <text:list-item>
          <text:p text:style-name="List_20_1_Content"> <text:span text:style-name="Emphasis">δ</text:span> přiřadí každému řetězci <text:span text:style-name="Emphasis">x</text:span> ∈ {<text:span text:style-name="Emphasis">0</text:span>, <text:span text:style-name="Emphasis">1</text:span>, <text:span text:style-name="Emphasis">#</text:span>}* řetězec ⟨<text:span text:style-name="Emphasis">Mₓ</text:span>⟩ ∈ {<text:span text:style-name="Emphasis">0</text:span>, <text:span text:style-name="Emphasis">1</text:span>}*, kde <text:span text:style-name="Emphasis">Mₓ</text:span> je TS, který se na vstupu <text:span text:style-name="Emphasis">w</text:span> ∈ {<text:span text:style-name="Emphasis">0</text:span>, <text:span text:style-name="Emphasis">1</text:span>}* chová následovně:</text:p>
          <text:list text:style-name="List_20_1">
            <text:list-item>
              <text:p text:style-name="List_20_1_Content"> Jestliže <text:span text:style-name="Emphasis">x</text:span> nemá strukturu <text:span text:style-name="Emphasis">x₁#x₂</text:span>, kde <text:span text:style-name="Emphasis">x₁</text:span> je kód TS a <text:span text:style-name="Emphasis">x₂</text:span> je kód jeho vstupu, ZAMÍTNE</text:p>
            </text:list-item>
            <text:list-item>
              <text:p text:style-name="List_20_1_Content"> Jinak smaže obsah <text:span text:style-name="Emphasis">w</text:span> své vlastní pásky, zapíše na pásku <text:span text:style-name="Emphasis">x₁#x₂</text:span>,</text:p>
            </text:list-item>
            <text:list-item>
              <text:p text:style-name="List_20_1_Content"> následně <text:span text:style-name="Emphasis">Mₓ</text:span> odsimuluje běh TS s kódem <text:span text:style-name="Emphasis">x₁</text:span> na vstupu s kódem <text:span text:style-name="Emphasis">x₂</text:span></text:p>
            </text:list-item>
            <text:list-item>
              <text:p text:style-name="List_20_1_Content"> Pokud simulace skončí, přijme, jinak cyklí</text:p>
            </text:list-item>
          </text:list>
        </text:list-item>
        <text:list-item>
          <text:p text:style-name="List_20_1_Content"> <text:span text:style-name="Emphasis">δ</text:span> je úplná funkce a současně se dá snadno implementovat úplným TS, který vygeneruje <text:span text:style-name="Emphasis">M<text:span text:style-name="sub">x</text:span></text:span> realizující výše uvedené kroky a přitom:</text:p>
          <text:list text:style-name="List_20_1">
            <text:list-item>
              <text:p text:style-name="List_20_1_Content"> Kontrola správného formování kódu TS odpovídá testu na členství v regulárním jazyce.</text:p>
            </text:list-item>
            <text:list-item>
              <text:p text:style-name="List_20_1_Content"> Vymazání pásky a zápis konstantního řetězce na pásku je triviální.</text:p>
            </text:list-item>
            <text:list-item>
              <text:p text:style-name="List_20_1_Content"> K simulaci zadaného kódu TS lze užít univerzální TS, který je dostatečně dobře známý.</text:p>
            </text:list-item>
          </text:list>
        </text:list-item>
        <text:list-item>
          <text:p text:style-name="List_20_1_Content"> Pro jazyk TS <text:span text:style-name="Emphasis">Mₓ</text:span> platí:</text:p>
          <text:list text:style-name="List_20_1">
            <text:list-item>
              <text:p text:style-name="List_20_1_Content"> <text:span text:style-name="Emphasis">L</text:span>(<text:span text:style-name="Emphasis">Mₓ</text:span>) = ∅ právě tehdy, když <text:span text:style-name="Emphasis">x</text:span> nemá strukturu <text:span text:style-name="Emphasis">x₁#x₂</text:span>, kde <text:span text:style-name="Emphasis">x₁</text:span> je kód nějakého TS a <text:span text:style-name="Emphasis">x₂</text:span> kód nějakého vstupu, NEBO když simulace TS s kódem <text:span text:style-name="Emphasis">x₁</text:span> na vstupu s kódem <text:span text:style-name="Emphasis">x₂</text:span> neskončí.</text:p>
            </text:list-item>
            <text:list-item>
              <text:p text:style-name="List_20_1_Content"> <text:span text:style-name="Emphasis">L</text:span>(<text:span text:style-name="Emphasis">Mₓ</text:span>) = {<text:span text:style-name="Emphasis">0</text:span>, <text:span text:style-name="Emphasis">1</text:span>}* právě tehdy, když <text:span text:style-name="Emphasis">x</text:span> = <text:span text:style-name="Emphasis">x₁#x₂</text:span> a <text:span text:style-name="Emphasis">x₁</text:span> je kód TS, který zastaví na vstupu s kódem <text:span text:style-name="Emphasis">x₂</text:span>.</text:p>
            </text:list-item>
          </text:list>
        </text:list-item>
        <text:list-item>
          <text:p text:style-name="List_20_1_Content_Last"> <text:span text:style-name="Emphasis">δ</text:span> tedy zachovává členství v jazyce dle definice redukce, neboť:<text:line-break/>⟨<text:span text:style-name="Emphasis">Mₓ</text:span>⟩ ∈ <text:span text:style-name="Emphasis">P</text:span> ⇔ <text:span text:style-name="Emphasis">L</text:span>(<text:span text:style-name="Emphasis">Mₓ</text:span>) = {<text:span text:style-name="Emphasis">0</text:span>, <text:span text:style-name="Emphasis">1</text:span>}* ⇔ <text:span text:style-name="Emphasis">x</text:span> = <text:span text:style-name="Emphasis">x₁#x₂</text:span>, kde <text:span text:style-name="Emphasis">x₁</text:span> je kód TS, který zastaví na vstupu s kódem <text:span text:style-name="Emphasis">x₂</text:span> ⇔ <text:span text:style-name="Emphasis">x</text:span> ∈ HP</text:p>
        </text:list-item>
      </text:list>
      <text:h text:style-name="Heading_20_2" text:outline-level="2"><text:bookmark-start text:name="__RefHeading___priklad_4_5"/><text:bookmark-start text:name="priklad_4"/>Příklad 4<text:bookmark-end text:name="__RefHeading___priklad_4_5"/><text:bookmark-end text:name="priklad_4"/></text:h>
      <text:p text:style-name="Text_20_body"><text:span text:style-name="Strong_20_Emphasis">Na obrázku 1 je zobrazen TS <text:span text:style-name="Emphasis">M</text:span>₄.</text:span></text:p>
      <text:list text:style-name="List_20_1" text:continue-numbering="false">
        <text:list-item>
          <text:p text:style-name="List_20_1_Content_First"> <text:span text:style-name="Strong_20_Emphasis">Sestrojte gramatiku <text:span text:style-name="Emphasis">G</text:span>₄, takovou, že <text:span text:style-name="Emphasis">L</text:span>(<text:span text:style-name="Emphasis">G</text:span>₄) = <text:span text:style-name="Emphasis">L</text:span>(<text:span text:style-name="Emphasis">M</text:span>₄).</text:span></text:p>
        </text:list-item>
        <text:list-item>
          <text:p text:style-name="List_20_1_Content_Last"> <text:span text:style-name="Strong_20_Emphasis">Pro nějaké slovo <text:span text:style-name="Emphasis">w</text:span> ∈ <text:span text:style-name="Emphasis">L</text:span>(<text:span text:style-name="Emphasis">M</text:span>₄) popište běh stroje <text:span text:style-name="Emphasis">M</text:span>₄ vedoucí k přijetí <text:span text:style-name="Emphasis">w</text:span> a derivaci v gramatice <text:span text:style-name="Emphasis">G</text:span>₄ vedoucí k vytvoření slova <text:span text:style-name="Emphasis">w</text:span>.</text:span></text:p>
        </text:list-item>
      </text:list>
      <text:p text:style-name="Text_20_body"><text:span text:style-name="Emphasis">G</text:span>₄ = {{<text:span text:style-name="Emphasis">S</text:span>, <text:span text:style-name="Emphasis">F</text:span>, <text:span text:style-name="Emphasis">B</text:span>}, {<text:span text:style-name="Emphasis">a</text:span>, <text:span text:style-name="Emphasis">b</text:span>}, <text:span text:style-name="Emphasis">P</text:span>, <text:span text:style-name="Emphasis">S</text:span>}</text:p>
      <text:p text:style-name="Text_20_body"><text:span text:style-name="Emphasis">P</text:span>:</text:p>
      <text:list text:style-name="List_20_1" text:continue-numbering="false">
        <text:list-item>
          <text:p text:style-name="List_20_1_Content_First"> <text:span text:style-name="Emphasis">S</text:span> → <text:span text:style-name="Emphasis">aF</text:span></text:p>
        </text:list-item>
        <text:list-item>
          <text:p text:style-name="List_20_1_Content"> <text:span text:style-name="Emphasis">F</text:span> → <text:span text:style-name="Emphasis">bB</text:span> | <text:span text:style-name="Emphasis">ε</text:span></text:p>
        </text:list-item>
        <text:list-item>
          <text:p text:style-name="List_20_1_Content_Last"> <text:span text:style-name="Emphasis">B</text:span> → <text:span text:style-name="Emphasis">bB</text:span> | <text:span text:style-name="Emphasis">aS</text:span></text:p>
        </text:list-item>
      </text:list>
      <text:p text:style-name="Horizontal_20_Line"/>
      <text:p text:style-name="Text_20_body"><text:span text:style-name="Emphasis">w</text:span> = <text:span text:style-name="Emphasis">abbaa</text:span></text:p>
      <table:table table:style-name="Table">
        <table:table-column/>
        <table:table-column/>
        <table:table-column/>
        <table:table-column/>
        <table:table-column/>
        <table:table-column/>
        <table:table-column/>
        <table:table-row>
          <table:table-cell office:value-type="string" table:style-name="tableheader">
            <text:p text:style-name="Table_20_Heading">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header">
            <text:p text:style-name="Table_20_Heading">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header">
            <text:p text:style-name="Table_20_Heading">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header">
            <text:p text:style-name="Table_20_Heading">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header">
            <text:p text:style-name="Table_20_Heading">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header">
            <text:p text:style-name="Table_20_Heading">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text:span text:style-name="Emphasis">a</text:span>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text:span text:style-name="Emphasis">b</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header">
            <text:p text:style-name="Table_20_Heading">  <text:span text:style-name="Emphasis">b</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text:span text:style-name="Emphasis">a</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text:span text:style-name="Emphasis">Y</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header">
            <text:p text:style-name="Table_20_Heading">  Δ  </text:p>
          </table:table-cell>
          <table:table-cell office:value-type="string" table:style-name="tablecell">
            <text:p text:style-name="tablealigncenter">  <text:span text:style-name="Emphasis">Y</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
      <text:p text:style-name="Text_20_body"><text:span text:style-name="Emphasis">S</text:span> ⇒ <text:span text:style-name="Emphasis">aF</text:span> ⇒ <text:span text:style-name="Emphasis">abB</text:span> ⇒ <text:span text:style-name="Emphasis">abbB</text:span> ⇒ <text:span text:style-name="Emphasis">abbaS</text:span> ⇒ <text:span text:style-name="Emphasis">abbaaF</text:span> ⇒ <text:span text:style-name="Emphasis">abba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01::43:19</meta:creation-date>
    <dc:creator>Generated</dc:creator>
    <dc:date>2026-08-05T01::43:19</dc:date>
    <dc:language>en-US</dc:language>
    <meta:editing-cycles>1</meta:editing-cycles>
    <meta:editing-duration>PT0S</meta:editing-duration>
    <dc:title>pitel:tin:ukoly:2011:3</dc:title>
  </office:meta>
</office:document-meta>
</file>