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intent://npostart.nl#Intent;scheme=https;package=nl.uitzendinggemist.debug;S.browser_fallback_url=https://play.google.com/store/apps/details?id=nl.uitzendinggemist;end" text:style-name="Internet_20_link" text:visited-style-name="Visited_20_Internet_20_Link">NPO</text:a></text:p>
      <text:p text:style-name="Text_20_body">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42</meta:creation-date>
    <dc:creator>Generated</dc:creator>
    <dc:date>2026-08-05T01::43:42</dc:date>
    <dc:language>en-US</dc:language>
    <meta:editing-cycles>1</meta:editing-cycles>
    <meta:editing-duration>PT0S</meta:editing-duration>
    <dc:title>playground:playground</dc:title>
  </office:meta>
</office:document-meta>
</file>