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ovesti"/>Vážená paní magistro,<text:line-break/>
rádi bychom Vás požádali o laskavost: v rámci celosvětové hry Geocaching (<text:a xlink:type="simple" xlink:href="http://geocaching.com" text:style-name="Internet_20_link" text:visited-style-name="Visited_20_Internet_20_Link">http://geocaching.com</text:a>) jsme připravili cache (schovanou krabičku), která provede hráče pověstmi města Brna. Zpracování se zdá býti atraktivním, jak pro obyvatele města, tak pro jeho návštěvníky, viz <text:a xlink:type="simple" xlink:href="http://coord.info/GC1XWH4" text:style-name="Internet_20_link" text:visited-style-name="Visited_20_Internet_20_Link">http://coord.info/GC1XWH4</text:a>. Problém však je, kam schovat „finálku“, tedy samotnou krabičku. Během hledání jiných geocachí jsme se již několikrát (např. v Moravském krasu) setkali s uložením v turistických infocentrech. </text:p>
      <text:p text:style-name="Text_20_body">Chtěli bychom Vás tedy požádat, zda byste nám umožnili schovat „finálku“ v infocentru na Radnické. Jednalo by se o malou (hrana max 30 cm) truhlu (nebo jinou hezkou schránku, žádnou škaredou krabičku od másla), kterou by paní v infocentru na požádání a sdělení nějakého kontrolního čísla, které by hráči získali po obejití všech pověstmi opředených místech, hráčům krabičku vydávala. Frekvence návštěv není nijak vysoká (asi 1 týdně), takže by to, doufáme, příliš nenarušovalo běžný chod infocentra. Také se nejedná o žádnou reklamní akci (to pravidla geocachingu zakazují), veškeré náklady na pořízení a počáteční obsah krabičky (bývá zvykem, že hráči v krabičkách vyměňují drobné poklady) hradíme z vlastní kapsy. Tímto počátečním obsahem by mohly být také různé propagační předměty Jihomoravského kraje, které bychom u Vás pořídili.</text:p>
      <text:p text:style-name="Text_20_body">Všimli jsme si také, že chodba ve které byl drak a kolo je momentálně v rekonstrukci. Mohli bychom vědět, kdy bude rekonstrukce dokončena, a zda drak a kolo zůstanou na svých místech, abychom dle toho mohli upravit listing (popis keše)?</text:p>
      <text:p text:style-name="Text_20_body">Jakékoli nejasnosti upřesníme, dotazy rádi zodpovíme, vítáme návrhy.</text:p>
      <text:p text:style-name="Text_20_body">Velmi děkujeme a přejeme pěkný den.<text:line-break/>
Bc. Jan Kaláb (Pitel) &amp; Bc. Petra Kadlecová (Fi1618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54:10</meta:creation-date>
    <dc:creator>Generated</dc:creator>
    <dc:date>2026-08-05T01::54:10</dc:date>
    <dc:language>en-US</dc:language>
    <meta:editing-cycles>1</meta:editing-cycles>
    <meta:editing-duration>PT0S</meta:editing-duration>
    <dc:title>playground:povesti</dc:title>
  </office:meta>
</office:document-meta>
</file>